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Besluit vaststelling hogere waarden (Wet geluidhinder) - Haren G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en maken bekend, dat ten behoeve van het reeds vastgestelde Bestemmingsplan Haren – Dilgt Hemmen en Essen (deelgebied 5 en 6) hogere waarden voor de maximale toelaatbare geluidsbelasting als bedoeld in de Wet geluidhinder is vastgesteld.  Toelichting project  Uit akoestisch onderzoek blijkt dat de geluidsbelasting, vanwege het spoor, hoger is dan de voorkeursgrenswaarde van 55 dB(a). Het voornemen bestaat om, met toepassing van artikel 110a van de Wet geluidhinder, hogere waarden vast te stellen voor de maximaal toelaatbare geluidsbelasting voor negen beoogde woningen in het plan.  Ter inzage termijn en mogelijkheden tot indienen van reacties  Alle relevante stukken liggen met ingang van vrijdag 11 september 2015 gedurende zes weken (dus t/m donderdag 22 oktober 2015) voor een ieder ter inzage bij de receptie van het gemeentehuis in Haren.  U kunt op het besluit vaststelling hogere waarde (Wet geluidhinder) reageren middels het indienen van een bij voorkeur schriftelijke zienswijze aan het college van burgemeester en wethouders van Haren (t.a.v. F. Kamminga), Postbus 21, 9750 AA Haren, o.v.v. “Zienswijze besluit hogere waarden Bestemmingsplan Haren – Dilgt Hemmen en Essen (deelgebied 5 en 6)”  Voor het indienen van mondeling zienswijzen kan een afspraak worden gemaakt met de heer F. Kamminga van de afdeling Ontwikkeling, telefoonn14 050 9 911 of <text:a xlink:href="mailto:F.Kamminga@haren.nl" xlink:type="simple">F.Kamminga@haren.nl</text:a>. </text:p>
            <text:p text:style-name="last-al"> Haren, 11 sept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83703</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3</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03</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Besluit vaststelling hogere waarden (Wet geluidhinder) -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03</meta:user-defined>
    <meta:user-defined meta:name="OVERHEIDop.GmbID/DC.identifier">gmb-2015-83703</meta:user-defined>
    <meta:user-defined meta:name="OVERHEID.Gemeente/DC.creator">Har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Plannen | overig</meta:user-defined>
    <meta:user-defined meta:name="OVERHEID.Gemeente/DCTERMS.publisher">Haren</meta:user-defined>
    <meta:user-defined meta:name="OVERHEID.Gemeente/DC.spatial">Haren</meta:user-defined>
    <meta:user-defined meta:name="OVERHEIDop.versieInformatie"/>
  </office:meta>
</office:document-meta>
</file>