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Voorschoten – evenementenvergunning verleend aan  naam Kimball O Hara scoutinggroep                  voor locatie Frans Halsplantsoen 12 binnen en buiten het gebouw plus in het centrum van Voorschoten  op  datum 16, 17 en 18 oktober 2015 (Z- 24348 -VS/UIT-23007-VS) – verzonden op 8 september 2015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er informatie</text:span>
          </text:p>
            <text:p text:style-name="common-al">Afdeling Publiekszaken, telefoon: 14071.</text:p>
            <text:p text:style-name="tussenkopcur">
            <text:span text:style-name="nadrukvet">Bezwaar 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393, 2250 AJ Voorschoten.        </text:p>
            <text:p text:style-name="tussenkopcur">
            <text:span text:style-name="nadrukvet">Voorlopige voorziening </text:span>
          </text:p>
            <text:p text:style-name="last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 nog geen DigiD heeft, kunt u deze elektronische handtekening aanvragen via <text:a xlink:href="http://www.digid.nl/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
                      Nr. 83702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702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702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evenementenvergunning verleend aan  naam Kimball O Hara scoutinggroep                  voor locatie Frans Halsplantsoen 12 binnen en buiten het gebouw plus in het centrum van Voorschoten  op  datum 16, 17 en 18 oktober 2015 (Z- 24348 -VS/UIT-23007-VS) – verzonden op 8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702</meta:user-defined>
    <meta:user-defined meta:name="OVERHEIDop.GmbID/DC.identifier">gmb-2015-83702</meta:user-defined>
    <meta:user-defined meta:name="OVERHEID.Gemeente/DC.creator">Voorschoten</meta:user-defined>
    <meta:user-defined meta:name="OVERHEID.TaxonomieBeleidsagenda/OVERHEID.category">Recht | Bestuursrecht</meta:user-defined>
    <meta:user-defined meta:name="OVERHEIDop.referentienummer">Z-24348-V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51XJ 12</meta:user-defined>
    <meta:user-defined meta:name="OVERHEIDop.woonplaats">Voorschoten</meta:user-defined>
    <meta:user-defined meta:name="OVERHEIDop.straatnaam">Frans Halsplantsoen</meta:user-defined>
    <meta:user-defined meta:name="OVERHEID.Gemeente/OVERHEID.authority">Voorschoten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EPSG28992/DC.spatial">91638 460221</meta:user-defined>
    <meta:user-defined meta:name="OVERHEIDop.versieInformatie"/>
  </office:meta>
</office:document-meta>
</file>