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luidsontheffing Diverse straten buiten centrum</text:p>
      <text:section text:name="zakelijke-mededeling_id1-3-2" text:style-name="zakelijke-mededeling">
        <text:section text:name="zakelijke-mededeling-tekst_id1-3-2-1" text:style-name="zakelijke-mededeling-tekst">
          <text:section text:name="tekst_id1-3-2-1-1" text:style-name="tekst">
            <text:p text:style-name="common-al">2015-05043, rondrijden met geluidswagen voor promotie Haarlem Cultuur Festival op 11 september 2015, verzonden 8 september 2015</text:p>
            <text:p text:style-name="tussenkopcur">Geluidsontheffing</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3701</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01</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01</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luidsontheffing Diverse straten buiten cent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701</meta:user-defined>
    <meta:user-defined meta:name="OVERHEIDop.GmbID/DC.identifier">gmb-2015-83701</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55 488410</meta:user-defined>
    <meta:user-defined meta:name="OVERHEIDop.versieInformatie"/>
  </office:meta>
</office:document-meta>
</file>