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 42 , het vergroten van de woning middels het vervangen van bestaande uit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42 , het vergroten van de woning middels het vervangen van bestaande uitbouw, 131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3696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9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9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42 , het vergroten van de woning middels het vervangen van bestaande uit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96</meta:user-defined>
    <meta:user-defined meta:name="OVERHEIDop.GmbID/DC.identifier">gmb-2015-8369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D 42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11</meta:user-defined>
    <meta:user-defined meta:name="xs:date/OVERHEIDop.einddatum">2015-10-22</meta:user-defined>
    <meta:user-defined meta:name="OVERHEID.EPSG28992/DC.spatial">254519 544998</meta:user-defined>
    <meta:user-defined meta:name="OVERHEIDop.versieInformatie"/>
  </office:meta>
</office:document-meta>
</file>