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Westdorp, Brink 3,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W</text:span>
            <text:span text:style-name="nadrukvet">estdorp</text:span>
          </text:p>
            <text:p text:style-name="common-al">Brink 3 , 9534PB, </text:p>
            <text:p text:style-name="common-al">het kappen van een es, (107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3695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9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95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, Brink 3, het kappen van een 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95</meta:user-defined>
    <meta:user-defined meta:name="OVERHEIDop.GmbID/DC.identifier">gmb-2015-83695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4PB 3</meta:user-defined>
    <meta:user-defined meta:name="OVERHEIDop.woonplaats">Westdorp</meta:user-defined>
    <meta:user-defined meta:name="OVERHEIDop.straatnaam">Brink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11</meta:user-defined>
    <meta:user-defined meta:name="xs:date/OVERHEIDop.einddatum">2015-10-22</meta:user-defined>
    <meta:user-defined meta:name="OVERHEID.EPSG28992/DC.spatial">247832 547312</meta:user-defined>
    <meta:user-defined meta:name="OVERHEIDop.versieInformatie"/>
  </office:meta>
</office:document-meta>
</file>