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Borgerveldweg 20  het kappen van 4 eikenbomen (achter perceel van Torenes 64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orgerveldweg 20,  9531 JD, </text:p>
            <text:p text:style-name="common-al">het kappen van 4 eikenbomen (achter perceel van Torenes 64), (104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69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orgerveldweg 20  het kappen van 4 eikenbomen (achter perceel van Torenes 64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94</meta:user-defined>
    <meta:user-defined meta:name="OVERHEIDop.GmbID/DC.identifier">gmb-2015-8369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KB</meta:user-defined>
    <meta:user-defined meta:name="OVERHEIDop.woonplaats">Borger</meta:user-defined>
    <meta:user-defined meta:name="OVERHEIDop.straatnaam">Borgerveld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1</meta:user-defined>
    <meta:user-defined meta:name="xs:date/OVERHEIDop.einddatum">2015-10-22</meta:user-defined>
    <meta:user-defined meta:name="OVERHEID.EPSG28992/DC.spatial">249084 549407</meta:user-defined>
    <meta:user-defined meta:name="OVERHEIDop.versieInformatie"/>
  </office:meta>
</office:document-meta>
</file>