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DV De Kleine Wer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hte heer Bleumink, </text:p>
            <text:p text:style-name="common-al">Op 08 september 2015 heeft u bij de gemeente Arnhem een mutatieformulier ingediend met betrekking tot de registratie van de voorziening voor kinderopvang KDV De Kleine Wereld met registratienummer 438098808<text:span text:style-name="nadrukvet">,</text:span> op het adres: Marasingel 14, 6846 DX te Arnhem.</text:p>
            <text:p text:style-name="common-al">Het betreft een verzoek tot verw dering van KDV De Kleine Wereld uit het Landelijk Register Kinderopvang en Peuterspeelzalen in verband met sluiting van deze locatie.</text:p>
            <text:p text:style-name="common-al">Wij hebben aan uw verzoek voldaan en hebben de volgende wijziging in het Landelijk Register Kinderopvang doorgevoerd: Op uw verzoek hebben wij per 08 september 2015 kinderdagverblijf De Kleine Wereld op het adres Marasingel 14 te Arnhem verwijderd uit het Landelijke Register Kinderopvang en Peuterspeelzalen. </text:p>
            <text:p text:style-name="common-al">Wij vertrouwen erop u hiermee voldoende geïnformeerd te hebben. Mocht u naar aanleiding van deze brief nog vragen hebben, dan kunt u hiervoor contact opnemen met Eric de Bos via telefoonnummer </text:p>
            <text:p text:style-name="common-al">026-3773166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tussenkopcur">
            <text:span text:style-name="nadrukvet"/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1-1-14">
              <text:list-item text:style-override="id1-3-2-1-1-14-1">
                <text:number>•</text:number>
                <text:p text:style-name="al">naam en adres;</text:p>
              </text:list-item>
              <text:list-item text:style-override="id1-3-2-1-1-14-2">
                <text:number>•</text:number>
                <text:p text:style-name="al">datum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369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DV De Kleine Wer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92</meta:user-defined>
    <meta:user-defined meta:name="OVERHEIDop.GmbID/DC.identifier">gmb-2015-83692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9-08</meta:user-defined>
    <meta:user-defined meta:name="OVERHEID.Gemeente/DC.spatial">Arnhem</meta:user-defined>
    <meta:user-defined meta:name="OVERHEIDop.versieInformatie"/>
  </office:meta>
</office:document-meta>
</file>