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IJzertijdstraat 1, het brandveilig gebruiken van een tijdelijke woonfunctie met 24-uurs zorg (Ontw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 </text:span>
            <text:span text:style-name="nadrukvet">Omgevingsvergunning </text:span>
            <text:span text:style-name="nadrukvet">WABO Uitgebreide procedure</text:span>
          </text:p>
            <text:p text:style-name="common-al">Datum ontwerpbesluit: 3 september 2015</text:p>
            <text:p text:style-name="common-al">Het college van burgemeester en wethouders van de gemeente Borger-Odoorn deelt mee dat voor de volgende omgevingsvergunningen een ontwerp besluit ter inzage is gelegd:</text:p>
            <text:p text:style-name="tussenkopcur">
            <text:span text:style-name="nadrukvet">Borger,</text:span>
          </text:p>
            <text:p text:style-name="common-al">IJzertijdstraat 1, 9531 RA, brandveilig gebruiken van een tijdelijke woonfunctie met 24-uurs zorg, (zaak-732-2015)</text:p>
            <text:p text:style-name="last-al">Op grond van de Algemene wet bestuursrecht kunnen belanghebbenden tegen deze beslissingen binnen zes weken na publicatie van het ontwerp besluit een zienswijze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69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IJzertijdstraat 1, het brandveilig gebruiken van een tijdelijke woonfunctie met 24-uurs zorg (Ontwe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91</meta:user-defined>
    <meta:user-defined meta:name="OVERHEIDop.GmbID/DC.identifier">gmb-2015-8369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RA 1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1</meta:user-defined>
    <meta:user-defined meta:name="xs:date/OVERHEIDop.einddatum">2015-10-22</meta:user-defined>
    <meta:user-defined meta:name="OVERHEID.EPSG28992/DC.spatial">248897 549235</meta:user-defined>
    <meta:user-defined meta:name="OVERHEIDop.versieInformatie"/>
  </office:meta>
</office:document-meta>
</file>