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verzoek BSO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hte heer Bleumink, </text:p>
            <text:p text:style-name="common-al">Op 08 september 2015 heeft u bij de gemeente Arnhem een mutatieformulier ingediend met betrekking tot de registratie van de voorziening voor kinderopvang BSO Parade met registratienummer 198132785<text:span text:style-name="nadrukvet">,</text:span> op het adres: Marasingel 14, 6846 DX te Arnhem.</text:p>
            <text:p text:style-name="common-al">Het betreft een verzoek tot verwijdering van BSO Parade uit het Landelijk Register Kinderopvang en Peuterspeelzalen in verband met sluiting van deze locatie.</text:p>
            <text:p text:style-name="common-al">Wij hebben aan uw verzoek voldaan en hebben de volgende wijziging in het Landelijk Register Kinderopvang doorgevoerd: Op uw verzoek hebben wij per 08 september 2015 BSO Parade op het adres Marasingel 14 te Arnhem verwijderd uit het Landelijke Register Kinderopvang en Peuterspeelzalen. </text:p>
            <text:p text:style-name="common-al">Wij vertrouwen erop u hiermee voldoende geïnformeerd te hebben. Mocht u naar aanleiding van deze brief nog vragen hebben, dan kunt u hiervoor contact opnemen met Eric de Bos via telefoonnummer 026-3773166 of per e-mail: marleen.otten@arnhem.nl. </text:p>
            <text:p text:style-name="common-al">Hoogachtend, </text:p>
            <text:p text:style-name="common-al">Het college van burgemeester en wethouders van Arnhem,</text:p>
            <text:p text:style-name="common-al">namens het college,</text:p>
            <text:p text:style-name="common-al">B.F.H.N. van den Berg</text:p>
            <text:p text:style-name="common-al">Hoofd van de afdeling Gegevensbeheer</text:p>
            <text:p text:style-name="tussenkopcur">
            <text:span text:style-name="nadrukvet"/>
            <text:span text:style-name="nadrukvet">BEZWAAR</text:span>
          </text:p>
            <text:p text:style-name="common-al">Tegen deze beschikking kan een belanghebbende binnen zes weken na de verzenddatum van deze brief schriftelijk bezwaar maken. Het bezwaarschrift dient te worden ondertekend en dient ten minste te bevatten:</text:p>
            <text:list text:style-name="id1-3-2-1-1-13">
              <text:list-item text:style-override="id1-3-2-1-1-13-1">
                <text:number>•</text:number>
                <text:p text:style-name="al">naam en adres;</text:p>
              </text:list-item>
              <text:list-item text:style-override="id1-3-2-1-1-13-2">
                <text:number>•</text:number>
                <text:p text:style-name="al">datum;</text:p>
              </text:list-item>
              <text:list-item text:style-override="id1-3-2-1-1-13-3">
                <text:number>•</text:number>
                <text:p text:style-name="al">een omschrijving van het besluit waartegen bezwaar wordt gemaakt;</text:p>
              </text:list-item>
              <text:list-item text:style-override="id1-3-2-1-1-13-4">
                <text:number>•</text:number>
                <text:p text:style-name="al">de gronden/motivering van het bezwaar.</text:p>
              </text:list-item>
            </text:list>
            <text:p text:style-name="common-al">Het bezwaarschrift dient te worden gericht aan het college van burgemeester en wethouders van de gemeente Arnhem, Postbus 5465, 6802 EL Arnhem.</text:p>
            <text:p text:style-name="common-al">Wij maken u erop attent dat door het indienen van een bezwaarschrift dit besluit niet wordt geschorst. Naast dit bezwaarschrift kunt u, indien u een spoedeisend belang heeft, tevens een verzoek om voorlopige voorziening indienen bij de voorzieningenrechter van de rechtbank Gelderland, afdeling bestuursrecht, Postbus 9030, 6800 AM Arnhem.</text:p>
            <text:p text:style-name="last-al">i.a.a.: Archief; Marleen Ot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3688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8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8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verzoek BSO Pa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688</meta:user-defined>
    <meta:user-defined meta:name="OVERHEIDop.GmbID/DC.identifier">gmb-2015-83688</meta:user-defined>
    <meta:user-defined meta:name="OVERHEID.Gemeente/DC.creator">Arnhem</meta:user-defined>
    <meta:user-defined meta:name="OVERHEID.TaxonomieBeleidsagenda/OVERHEID.category">Zorg en gezond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xs:date/OVERHEIDop.startdatum">2015-09-08</meta:user-defined>
    <meta:user-defined meta:name="OVERHEID.Gemeente/DC.spatial">Arnhem</meta:user-defined>
    <meta:user-defined meta:name="OVERHEIDop.versieInformatie"/>
  </office:meta>
</office:document-meta>
</file>