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Badhoevedorp, Nieuwemeerdijk 362, 1171 NW, schuur/berging plaatsen, 04-09-2015, 2015-00353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8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adhoevedorp, Nieuwemeerdijk 362, 1171 NW, schuur/berging plaatsen, 04-09-2015, 2015-00353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87</meta:user-defined>
    <meta:user-defined meta:name="OVERHEIDop.GmbID/DC.identifier">gmb-2015-836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W 36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6219 481914</meta:user-defined>
    <meta:user-defined meta:name="OVERHEIDop.versieInformatie"/>
  </office:meta>
</office:document-meta>
</file>