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Kennemerpoort 10, 2152 EC, dakopbouw plaatsen, 09-09-2015, 2015-00240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686</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6</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6</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Kennemerpoort 10, 2152 EC, dakopbouw plaatsen, 09-09-2015, 2015-00240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686</meta:user-defined>
    <meta:user-defined meta:name="OVERHEIDop.GmbID/DC.identifier">gmb-2015-836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EC 10</meta:user-defined>
    <meta:user-defined meta:name="OVERHEIDop.woonplaats">Nieuw-Vennep</meta:user-defined>
    <meta:user-defined meta:name="OVERHEIDop.straatnaam">Kennemerpoor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543 476544</meta:user-defined>
    <meta:user-defined meta:name="OVERHEIDop.versieInformatie"/>
  </office:meta>
</office:document-meta>
</file>