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Pater Damiaanstraat 97, 2131 EJ, dakopbouw en dakkapel plaatsen, 09-09-2015, 2015-00347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684</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4</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4</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ater Damiaanstraat 97, 2131 EJ, dakopbouw en dakkapel plaatsen, 09-09-2015, 2015-00347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684</meta:user-defined>
    <meta:user-defined meta:name="OVERHEIDop.GmbID/DC.identifier">gmb-2015-836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EJ 101</meta:user-defined>
    <meta:user-defined meta:name="OVERHEIDop.woonplaats">Hoofddorp</meta:user-defined>
    <meta:user-defined meta:name="OVERHEIDop.straatnaam">Pater Damiaa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805 479328</meta:user-defined>
    <meta:user-defined meta:name="OVERHEIDop.versieInformatie"/>
  </office:meta>
</office:document-meta>
</file>