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Hoofddorp, IJweg 1025 (i.p.v. 1030), 2133 MG, woning bouwen en handelen in strijd met regels ruimtelijke ordening, 30-08-2015, 2015-00378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8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Hoofddorp, IJweg 1025 (i.p.v. 1030), 2133 MG, woning bouwen en handelen in strijd met regels ruimtelijke ordening, 30-08-2015, 2015-00378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83</meta:user-defined>
    <meta:user-defined meta:name="OVERHEIDop.GmbID/DC.identifier">gmb-2015-836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MG 1013</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893 481091</meta:user-defined>
    <meta:user-defined meta:name="OVERHEIDop.versieInformatie"/>
  </office:meta>
</office:document-meta>
</file>