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urgerveen, De Ruigehoek 32, 2154 ML, dakkapel plaatsen, 07-09-2015, 2015-003885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3682</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682</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682</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urgerveen, De Ruigehoek 32, 2154 ML, dakkapel plaatsen, 07-09-2015, 2015-003885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4</meta:user-defined>
    <meta:user-defined meta:name="OVERHEIDop.publicationIssue">83682</meta:user-defined>
    <meta:user-defined meta:name="OVERHEIDop.GmbID/DC.identifier">gmb-2015-8368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4ML 32</meta:user-defined>
    <meta:user-defined meta:name="OVERHEIDop.woonplaats">Burgerveen</meta:user-defined>
    <meta:user-defined meta:name="OVERHEIDop.straatnaam">De Ruigehoe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6888 472756</meta:user-defined>
    <meta:user-defined meta:name="OVERHEIDop.versieInformatie"/>
  </office:meta>
</office:document-meta>
</file>