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ng, Badhoevedorp, Kamerlingh Onneslaan 140, 1171 AK, kinderdagverblijf verbouwen tot woning en twee studio’s en wijzigen gebruik t.b.v. woonbestemming, 08-09-2015, 2015-00388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67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ng, Badhoevedorp, Kamerlingh Onneslaan 140, 1171 AK, kinderdagverblijf verbouwen tot woning en twee studio’s en wijzigen gebruik t.b.v. woonbestemming, 08-09-2015, 2015-00388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677</meta:user-defined>
    <meta:user-defined meta:name="OVERHEIDop.GmbID/DC.identifier">gmb-2015-836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AK 140</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087 483479</meta:user-defined>
    <meta:user-defined meta:name="OVERHEIDop.versieInformatie"/>
  </office:meta>
</office:document-meta>
</file>