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Hartman Sannesstraat 9, 9076 EB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15</text:span>
            <text:span text:style-name="nadrukcur">-09</text:span>
            <text:span text:style-name="nadrukcur">-2015</text:span>
            <text:span text:style-name="nadrukcur">.</text:span>
          </text:p>
            <text:p text:style-name="common-al">Locatie:  	Hartman Sannesstraat 9 te St.-Annaparochie</text:p>
            <text:p text:style-name="common-al">Omschrijving: Het uitbreiden van sportcentrum “De Bildtse Slag” met een gymlokaal.</text:p>
            <text:p text:style-name="common-al">Omgevingsvergunning met de activiteit: 	Bouwen</text:p>
            <text:p text:style-name="common-al">		Handelen in strijd met regels Ruimtelijke Ordening</text:p>
            <text:p text:style-name="common-al">Zaaknummer: HB V-2015-156.</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8367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tman Sannesstraat 9, 9076 EB te St.-Annaparo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676</meta:user-defined>
    <meta:user-defined meta:name="OVERHEIDop.GmbID/DC.identifier">gmb-2015-83676</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6</meta:user-defined>
    <meta:user-defined meta:name="OVERHEIDop.woonplaats">Sint-Annaparochie</meta:user-defined>
    <meta:user-defined meta:name="OVERHEIDop.straatnaam">Hartman Sannesstraat</meta:user-defined>
    <meta:user-defined meta:name="OVERHEID.Gemeente/OVERHEID.authority">Het Bildt</meta:user-defined>
    <meta:user-defined meta:name="OVERHEIDgvop.Informatietype/DC.type">Beschikkingen | afhandeling</meta:user-defined>
    <meta:user-defined meta:name="OVERHEID.Gemeente/DCTERMS.publisher">Het Bildt</meta:user-defined>
    <meta:user-defined meta:name="xs:date/OVERHEIDop.startdatum">2015-09-15</meta:user-defined>
    <meta:user-defined meta:name="OVERHEID.EPSG28992/DC.spatial">172721 587554</meta:user-defined>
    <meta:user-defined meta:name="OVERHEIDop.versieInformatie"/>
  </office:meta>
</office:document-meta>
</file>