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horbeckelaan 184, 1542115, verbouwen pand tbv brandcompartimenten, 7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367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7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horbeckelaan 184, 1542115, verbouwen pand tbv brandcompartimenten, 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672</meta:user-defined>
    <meta:user-defined meta:name="OVERHEIDop.GmbID/DC.identifier">gmb-2015-8367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