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passing standplaatsenbel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un vergadering van 8 september jl. hebben besloten het bestaande standplaatsenbeleid voor ambulante handel te wijzigen.  Het nieuwe beleid biedt met name meer mogelijkheden voor standplaatshouders bij supermarkten. Het standplaatsenbeleid treedt onmiddellijk in werking na publicati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83670</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0</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0</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standplaatsen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70</meta:user-defined>
    <meta:user-defined meta:name="OVERHEIDop.GmbID/DC.identifier">gmb-2015-83670</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radeel</meta:user-defined>
    <meta:user-defined meta:name="OVERHEIDgvop.Informatietype/DC.type">Overige besluiten van algemene strekking</meta:user-defined>
    <meta:user-defined meta:name="OVERHEID.Gemeente/DCTERMS.publisher">Leeuwarderadeel</meta:user-defined>
    <meta:user-defined meta:name="xs:date/OVERHEIDop.startdatum">2015-09-14</meta:user-defined>
    <meta:user-defined meta:name="OVERHEID.Gemeente/DC.spatial">Leeuwarderadeel</meta:user-defined>
    <meta:user-defined meta:name="OVERHEIDop.versieInformatie"/>
  </office:meta>
</office:document-meta>
</file>