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politieambtenaren als toezichthouder AP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radeel maken bekend dat zij de politieambtenaren van de regionale eenheid Noord Nederland hebben aangewezen als toezichthouders zoals bedoeld in artikel 6:2 van de Algemene Plaatselijke Verordening van Leeuwarderadeel. Zij kunnen nu in voorkomende gevallen het toezichthouderschap combineren met hun taak als opsporingsambtenaar. </text:p>
            <text:p text:style-name="common-al">Dit besluit treedt een dag na bekendmaking in wer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83665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6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6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politieambtenaren als toezichthouder AP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665</meta:user-defined>
    <meta:user-defined meta:name="OVERHEIDop.GmbID/DC.identifier">gmb-2015-83665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radeel</meta:user-defined>
    <meta:user-defined meta:name="OVERHEIDgvop.Informatietype/DC.type">Overige besluiten van algemene strekking</meta:user-defined>
    <meta:user-defined meta:name="OVERHEID.Gemeente/DCTERMS.publisher">Leeuwarderadeel</meta:user-defined>
    <meta:user-defined meta:name="xs:date/OVERHEIDop.startdatum">2015-09-14</meta:user-defined>
    <meta:user-defined meta:name="OVERHEID.Gemeente/DC.spatial">Leeuwarderadeel</meta:user-defined>
    <meta:user-defined meta:name="OVERHEIDop.versieInformatie"/>
  </office:meta>
</office:document-meta>
</file>