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uiderwijzend 8, Hoogkarspel (OV962/205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september 2015 een aanvraag ontvangen voor het bouwen van een bedrijfsruimte aan de Zuiderwijzend 8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3661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61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61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iderwijzend 8, Hoogkarspel (OV962/205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661</meta:user-defined>
    <meta:user-defined meta:name="OVERHEIDop.GmbID/DC.identifier">gmb-2015-8366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LH 6</meta:user-defined>
    <meta:user-defined meta:name="OVERHEIDop.woonplaats">Hoogkarspel</meta:user-defined>
    <meta:user-defined meta:name="OVERHEIDop.straatnaam">Zuiderwijzend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1663 522458</meta:user-defined>
    <meta:user-defined meta:name="OVERHEIDop.versieInformatie"/>
  </office:meta>
</office:document-meta>
</file>