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Kasteel 1: voor het plaatsen van 30 aankondig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</text:p>
            <text:p text:style-name="common-al">30 aankondigingsborden in de gemeente Coevorden ten behoeve van campagne Provincie Drenthe - Provinciale statenverkiezingen, gedurende de periode van 6 tot en met 19 maart 2015.</text:p>
            <text:p text:style-name="common-al"> Verleend op 23 januar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36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asteel 1: voor het plaatsen van 30 aankondig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66</meta:user-defined>
    <meta:user-defined meta:name="OVERHEIDop.GmbID/DC.identifier">gmb-2015-836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