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wijzigen in verkaveling: rondom De Gaarde 295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rondom De Gaarde 295</text:p>
            <text:p text:style-name="common-al">Omschrijving:		wijzigen in verkaveling</text:p>
            <text:p text:style-name="common-al">Dossiernummer:	20150399</text:p>
            <text:p text:style-name="common-al">Datum verzending:	9 september 2015</text:p>
            <text:p text:style-name="common-al">Vanaf 11 septem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22 okto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365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in verkaveling: rondom De Gaarde 295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55</meta:user-defined>
    <meta:user-defined meta:name="OVERHEIDop.GmbID/DC.identifier">gmb-2015-83655</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CA 295</meta:user-defined>
    <meta:user-defined meta:name="OVERHEIDop.woonplaats">Doetinchem</meta:user-defined>
    <meta:user-defined meta:name="OVERHEIDop.straatnaam">De gaarde</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8433 443692</meta:user-defined>
    <meta:user-defined meta:name="OVERHEIDop.versieInformatie"/>
  </office:meta>
</office:document-meta>
</file>