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Gent 2, 1543250, uitbreiden woning (aanbouw),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65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5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ent 2, 1543250, uitbreiden woning (aanbouw),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51</meta:user-defined>
    <meta:user-defined meta:name="OVERHEIDop.GmbID/DC.identifier">gmb-2015-8365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