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 NS Station:</text:span> Tot 30 mei 2016 wordt gewerkt aan de toegankelijkheid van het NS Station Bergen op Zoom. </text:p>
            <text:p text:style-name="common-al">In verband daarmee is de entree naar de tunnel aan de centrumzijde (Stationsplein) afgesloten. </text:p>
            <text:p text:style-name="common-al">Via de tunnelentree aan de Parallelweg (oostzijde) kunnen reizigers de perrons nog wel bereiken. </text:p>
            <text:p text:style-name="common-al">Ook via het stationsgebouw blijven alle perrons bereikbaar.</text:p>
            <text:p text:style-name="common-al">Voor informatie of vragen: <text:a xlink:href="http://www.prorail.nl/bergenopzoom" xlink:type="simple">www.prorail.nl/bergenopzoom</text:a> of bel 0800 - 776 72 45 (gratis).</text:p>
            <text:p text:style-name="common-al">
            <text:span text:style-name="nadrukvet"> </text:span>
          </text:p>
            <text:p text:style-name="common-al">
            <text:span text:style-name="nadrukvet">Vijverberg / Beukstraat - Bergen op Zoom:</text:span>
          </text:p>
            <text:p text:style-name="common-al">In verband met sloopwerkzaamheden en reconstructie van Stadlander / Gem. Bergen op Zoom zijn de Vijverberg en de Beukstraat afgesloten voor doorgaand verkeer tot medio mei 2016.</text:p>
            <text:p text:style-name="common-al"/>
            <text:p text:style-name="common-al">
            <text:span text:style-name="nadrukvet">Smitsvest – Bergen op Zoom:</text:span>
          </text:p>
            <text:p text:style-name="common-al">In verband met bouwontwikkelingen en de reconstructie van de Randweg is het Smitsvest afgesloten voor doorgaand verkeer. </text:p>
            <text:p text:style-name="common-al"/>
            <text:p text:style-name="common-al">
            <text:span text:style-name="nadrukvet">Noordlandseweg:</text:span>
          </text:p>
            <text:p text:style-name="common-al">In verband met de reconstructie van de randweg is de Noordlandseweg ter hoogte van de Van Konijnenburgweg afgesloten tot nader bericht. Omleiding aanwezig. </text:p>
            <text:p text:style-name="common-al"/>
            <text:p text:style-name="common-al">
            <text:span text:style-name="nadrukvet">Parallelweg:</text:span>
          </text:p>
            <text:p text:style-name="common-al">Er zijn rioleringswerkzaamheden op de Parallelweg,  het werkvak zal zich langzaam verplaatsen richting de Balsebaan. dit kan verkeershinder opleveren. Het verkeer zal worden omgeleid. Bewoners worden persoonlijk geïnformeerd. </text:p>
            <text:p text:style-name="common-al"/>
            <text:p text:style-name="common-al">
            <text:span text:style-name="nadrukvet">Randweg-West rotonde / Van Gorkumweg:</text:span>
          </text:p>
            <text:p text:style-name="common-al">In verband met de werkzaamheden voor de Randweg fase II wordt de rotonde (ter hoogte van Boerenverdriet) en de Van Gorkumweg  tot 5 oktober afgesloten, omleidingen aanwezig.   </text:p>
            <text:p text:style-name="common-al">
            <text:span text:style-name="nadrukvet">Van Konijnenburgweg 75:</text:span>
          </text:p>
            <text:p text:style-name="common-al">In verband met noodzakelijke werkzaamheden aan het netwerk van Tennet is de Van Konijnenburgweg ter hoogte van Blokker / Bristol volledig afgesloten (winkels zijn bereikbaar via de Markiezaatsweg).  Omleiding via Dr. Ir Van Veenweg / Calandweg / Zeelandhaven. Werkzaamheden zullen tot eind week 39 duren. </text:p>
            <text:p text:style-name="common-al"/>
            <text:p text:style-name="common-al">
            <text:span text:style-name="nadrukvet">Steenbergseweg:</text:span>
          </text:p>
            <text:p text:style-name="common-al">Er zijn snoei- en asfaltwerkzaamheden op de Steenbergseweg vanaf de Schoolstraat richting de Eendrachtsweg. Gewerkt wordt met een voorrangsregeling, er kan lichte verkeershinder zijn. </text:p>
            <text:p text:style-name="common-al"/>
            <text:p text:style-name="common-al">
            <text:span text:style-name="nadrukvet">Korneel Slootmanslaan:</text:span>
          </text:p>
            <text:p text:style-name="common-al">Door werkzaamheden aan de kademuur van het Ravelijn is het voetpad en het fietspad aan die zijde afgesloten, voet- en fietsverkeer via de overzijde.</text:p>
            <text:p text:style-name="common-al"/>
            <text:p text:style-name="common-al">
            <text:span text:style-name="nadrukvet">Billrothstraat</text:span>
          </text:p>
            <text:p text:style-name="common-al">In verband met een buurtfeest is de Billrothstraat ter hoogte van nummer 4 op 25 september afgesloten voor het doorgaande  verkeer.</text:p>
            <text:p text:style-name="common-al"/>
            <text:p text:style-name="common-al">Wilt u zeker weten of bovenstaande verkeersmaatregelen nog kloppen? Kijkt u dan op www.haalmeeruitdewe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8365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5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5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gemeente Bergen op Z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650</meta:user-defined>
    <meta:user-defined meta:name="OVERHEIDop.GmbID/DC.identifier">gmb-2015-83650</meta:user-defined>
    <meta:user-defined meta:name="OVERHEID.Gemeente/DC.creator">Bergen op Zoo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Gemeente/DC.spatial">Bergen op Zoom</meta:user-defined>
    <meta:user-defined meta:name="OVERHEIDop.versieInformatie"/>
  </office:meta>
</office:document-meta>
</file>