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22 januari 2015, Molenschotsebaan 21, 5124 NG             </text:span>
          </text:p>
            <text:p text:style-name="common-al">vergroten receptiegebouw met kantoorruimt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36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65</meta:user-defined>
    <meta:user-defined meta:name="OVERHEIDop.GmbID/DC.identifier">gmb-2015-83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G 21</meta:user-defined>
    <meta:user-defined meta:name="OVERHEIDop.woonplaats">Molenschot</meta:user-defined>
    <meta:user-defined meta:name="OVERHEIDop.straatnaam">Molenschotse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816 398671</meta:user-defined>
    <meta:user-defined meta:name="OVERHEIDop.versieInformatie"/>
  </office:meta>
</office:document-meta>
</file>