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Keeriet 16 (erve Schothorst), 1543993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364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eeriet 16 (erve Schothorst), 1543993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49</meta:user-defined>
    <meta:user-defined meta:name="OVERHEIDop.GmbID/DC.identifier">gmb-2015-8364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