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luisweg 7, 1543917, plaatsen brandwerende scheiding tussen de cryotanks en het hoofdgebouw en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364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4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4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uisweg 7, 1543917, plaatsen brandwerende scheiding tussen de cryotanks en het hoofdgebouw en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640</meta:user-defined>
    <meta:user-defined meta:name="OVERHEIDop.GmbID/DC.identifier">gmb-2015-8364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