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Jachtvalk 2, 1543916, realiser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6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Jachtvalk 2, 1543916, realiser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35</meta:user-defined>
    <meta:user-defined meta:name="OVERHEIDop.GmbID/DC.identifier">gmb-2015-8363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