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4-1-1">
      <style:table-column-properties style:rel-column-width="17*"/>
    </style:style>
    <style:style style:family="table-column" style:parent-style-name="colspec" style:name="id1-3-2-2-1-5-4-1-2">
      <style:table-column-properties style:rel-column-width="17*"/>
    </style:style>
    <style:style style:family="table-column" style:parent-style-name="colspec" style:name="id1-3-2-2-1-5-4-1-3">
      <style:table-column-properties style:rel-column-width="16*"/>
    </style:style>
    <style:style style:family="table-column" style:parent-style-name="colspec" style:name="id1-3-2-2-1-5-4-1-4">
      <style:table-column-properties style:rel-column-width="16*"/>
    </style:style>
    <style:style style:family="table-column" style:parent-style-name="colspec" style:name="id1-3-2-2-1-5-4-1-5">
      <style:table-column-properties style:rel-column-width="16*"/>
    </style:style>
    <style:style style:family="table-column" style:parent-style-name="colspec" style:name="id1-3-2-2-1-5-4-1-6">
      <style:table-column-properties style:rel-column-width="16*"/>
    </style:style>
  </office:automatic-styles>
  <office:body>
    <office:text>
      <text:p text:style-name="new_page_staatscourant"/>
      <text:p text:style-name="single-kop-titel">Gemeente Scherpenzeel - Personeelsregelingen - Reiskostenvergoeding woon-werk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Reiskostenvergoeding woon-werkverkeer gemeente Scherpenzeel 2015</text:p>
            <text:section text:name="structuurtekst_id1-3-2-2-1-2" text:style-name="structuurtekst">
              <text:p text:style-name="al"/>
              <text:p text:style-name="al">Het college van burgemeester en wethouders van de gemeente Scherpenzeel</text:p>
              <text:p text:style-name="al">besluit:</text:p>
              <text:list text:style-name="id1-3-2-2-1-2-4">
                <text:list-item text:style-override="id1-3-2-2-1-2-4-1">
                  <text:number>•</text:number>
                  <text:p text:style-name="al">gelet op artikel 125 Ambtenarenwet;</text:p>
                </text:list-item>
                <text:list-item text:style-override="id1-3-2-2-1-2-4-2">
                  <text:number>•</text:number>
                  <text:p text:style-name="al">gelet op artikel 160 Gemeentewet;</text:p>
                </text:list-item>
                <text:list-item text:style-override="id1-3-2-2-1-2-4-3">
                  <text:number>•</text:number>
                  <text:p text:style-name="al">gelet op de bereikte overeenstemming in de commissie voor Georganiseerd Overleg;</text:p>
                </text:list-item>
              </text:list>
              <text:p text:style-name="al">tot het vaststellen van de navolgende regeling en deze op te nemen in de arbeidsvoorwaardenregeling van de gemeente Scherpenzeel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Voor toepassing van deze regeling wordt verstaan onder:</text:p>
              <text:list text:style-name="id1-3-2-2-1-3-3">
                <text:list-item text:style-override="id1-3-2-2-1-3-3-1">
                  <text:number>a.</text:number>
                  <text:p text:style-name="al">werkgever: het bevoegd gezag van de gemeente Scherpenzeel.</text:p>
                </text:list-item>
                <text:list-item text:style-override="id1-3-2-2-1-3-3-2">
                  <text:number>b.</text:number>
                  <text:p text:style-name="al">ambtenaar: 1. de ambtenaar in de zin van de Collectieve Arbeidsvoorwaarden Regeling voor de sector gemeenten (CAR) en daarop gebaseerde Uitwerkingsovereenkomst (UWO), verder te noemen CAR/UWO;</text:p>
                </text:list-item>
              </text:list>
              <text:p text:style-name="al"> 2. de werknemer als bedoeld in artikel 2:5 en 2:5:1 van de CAR/UWO;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Reiskostenvergoeding</text:p>
              <text:p text:style-name="al">Lid 1</text:p>
              <text:p text:style-name="al">Aan de ambtenaar die werkzaam is bij de gemeente Scherpenzeel wordt, wanneer de enkele reisafstand tussen de woonplaats en de werkplaats groter is dan 10 kilometer, een reiskostenvergoeding voor woon-werkverkeer toegekend.</text:p>
              <text:p text:style-name="al">Lid 2</text:p>
              <text:p text:style-name="al">Wanneer aan de ambtenaar, indien het dienstbelang dit vereist, op grond van artikel 15:1f van de Uitwerkingsovereenkomst de verplichting wordt opgelegd om in of meer nabij zijn standplaats te gaan wonen, dan geldt de tegemoetkoming voor woon-werkverkeer op grond van artikel 18:1:6 van de Uitwerkingsovereenkomst en vervalt de aanspraak als genoemd in het eerste lid.</text:p>
              <text:p text:style-name="al">Lid 3</text:p>
              <text:p text:style-name="al">De reisafstand wordt bepaald door gebruik te maken van de Google routeplanner/ snelste route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Hoogte reiskostenvergoeding</text:p>
              <text:p text:style-name="al">Lid 1</text:p>
              <text:p text:style-name="al">Het bedrag van de reiskostenvergoeding is als volgt vastgesteld:</text:p>
              <text:section text:name="table_id1-3-2-2-1-5-4" text:style-name="table">
                <text:p text:style-name="table_top"/>
                <table:table table:style-name="tgroup">
                  <table:table-column table:style-name="id1-3-2-2-1-5-4-1-1"/>
                  <table:table-column table:style-name="id1-3-2-2-1-5-4-1-2"/>
                  <table:table-column table:style-name="id1-3-2-2-1-5-4-1-3"/>
                  <table:table-column table:style-name="id1-3-2-2-1-5-4-1-4"/>
                  <table:table-column table:style-name="id1-3-2-2-1-5-4-1-5"/>
                  <table:table-column table:style-name="id1-3-2-2-1-5-4-1-6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Enkele reisafstand woon-werk</text:span>
                      </text:p>
                    </table:table-cell>
                    <table:table-cell table:style-name="entry" table:number-rows-spanned="1" table:number-columns-spanned="1">
                      <text:p text:style-name="table_al">1 dag per week</text:p>
                    </table:table-cell>
                    <table:table-cell table:style-name="entry" table:number-rows-spanned="1" table:number-columns-spanned="1">
                      <text:p text:style-name="table_al">2 dagen per week</text:p>
                    </table:table-cell>
                    <table:table-cell table:style-name="entry" table:number-rows-spanned="1" table:number-columns-spanned="1">
                      <text:p text:style-name="table_al">3 dagen per week</text:p>
                    </table:table-cell>
                    <table:table-cell table:style-name="entry" table:number-rows-spanned="1" table:number-columns-spanned="1">
                      <text:p text:style-name="table_al">4 dagen per week</text:p>
                    </table:table-cell>
                    <table:table-cell table:style-name="entry" table:number-rows-spanned="1" table:number-columns-spanned="1">
                      <text:p text:style-name="table_al">5 dagen per wee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-15 km</text:p>
                    </table:table-cell>
                    <table:table-cell table:style-name="entry" table:number-rows-spanned="1" table:number-columns-spanned="1">
                      <text:p text:style-name="table_al">€ 23,35</text:p>
                    </table:table-cell>
                    <table:table-cell table:style-name="entry" table:number-rows-spanned="1" table:number-columns-spanned="1">
                      <text:p text:style-name="table_al">€ 32,35</text:p>
                    </table:table-cell>
                    <table:table-cell table:style-name="entry" table:number-rows-spanned="1" table:number-columns-spanned="1">
                      <text:p text:style-name="table_al">€ 41,35</text:p>
                    </table:table-cell>
                    <table:table-cell table:style-name="entry" table:number-rows-spanned="1" table:number-columns-spanned="1">
                      <text:p text:style-name="table_al">€ 50,35</text:p>
                    </table:table-cell>
                    <table:table-cell table:style-name="entry" table:number-rows-spanned="1" table:number-columns-spanned="1">
                      <text:p text:style-name="table_al">€ 59,3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 15-20 km</text:p>
                    </table:table-cell>
                    <table:table-cell table:style-name="entry" table:number-rows-spanned="1" table:number-columns-spanned="1">
                      <text:p text:style-name="table_al">€ 27,95</text:p>
                    </table:table-cell>
                    <table:table-cell table:style-name="entry" table:number-rows-spanned="1" table:number-columns-spanned="1">
                      <text:p text:style-name="table_al">€ 41,55</text:p>
                    </table:table-cell>
                    <table:table-cell table:style-name="entry" table:number-rows-spanned="1" table:number-columns-spanned="1">
                      <text:p text:style-name="table_al">€ 55,15</text:p>
                    </table:table-cell>
                    <table:table-cell table:style-name="entry" table:number-rows-spanned="1" table:number-columns-spanned="1">
                      <text:p text:style-name="table_al">€ 68,75</text:p>
                    </table:table-cell>
                    <table:table-cell table:style-name="entry" table:number-rows-spanned="1" table:number-columns-spanned="1">
                      <text:p text:style-name="table_al">€ 82,3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km en verder</text:p>
                    </table:table-cell>
                    <table:table-cell table:style-name="entry" table:number-rows-spanned="1" table:number-columns-spanned="1">
                      <text:p text:style-name="table_al">€ 32,55</text:p>
                    </table:table-cell>
                    <table:table-cell table:style-name="entry" table:number-rows-spanned="1" table:number-columns-spanned="1">
                      <text:p text:style-name="table_al">€ 50,75</text:p>
                    </table:table-cell>
                    <table:table-cell table:style-name="entry" table:number-rows-spanned="1" table:number-columns-spanned="1">
                      <text:p text:style-name="table_al">€ 68,95</text:p>
                    </table:table-cell>
                    <table:table-cell table:style-name="entry" table:number-rows-spanned="1" table:number-columns-spanned="1">
                      <text:p text:style-name="table_al">€ 87,15</text:p>
                    </table:table-cell>
                    <table:table-cell table:style-name="entry" table:number-rows-spanned="1" table:number-columns-spanned="1">
                      <text:p text:style-name="table_al">€ 105,35</text:p>
                    </table:table-cell>
                  </table:table-row>
                </table:table>
                <text:p text:style-name="table_bottom"/>
              </text:section>
              <text:p text:style-name="al">Lid 2</text:p>
              <text:p text:style-name="al">De vergoeding als bedoeld in het eerste lid wordt, indien de Wet op de loonbelasting dit toelaat, netto uitgekeer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Verhuizing</text:p>
              <text:p text:style-name="al">Wanneer de afstand tussen de woonplaats en de werkplaats van de ambtenaar wordt vergroot door verhuizing, dan blijft de vergoeding als bedoeld in artikel 2, lid 1 van toepassing alsof de ambtenaar niet is verhuisd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Onvoorziene gevallen</text:p>
              <text:p text:style-name="al">In gevallen waarin deze regeling niet of niet in redelijkheid voorziet, kan de werkgever een bijzondere voorziening treffen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Citeertitel en inwerkingtreding</text:p>
              <text:p text:style-name="al">Lid 1</text:p>
              <text:p text:style-name="al">Deze regeling kan worden aangehaald als de “Regeling reiskostenvergoeding woon-werkverkeer gemeente Scherpenzeel 2015”.</text:p>
              <text:p text:style-name="al">Lid 2</text:p>
              <text:p text:style-name="al">De Regeling reiskostenvergoeding woon-werkverkeer gemeente Scherpenzeel 2015 treedt in werking met ingang van 1 januari 2015.</text:p>
              <text:p text:style-name="al">Lid 3</text:p>
              <text:p text:style-name="al">Met ingang van de datum inwerkingtreding Regeling reiskostenvergoeding woon-werkverkeer gemeente Scherpenzeel 2015 is gelijktijdig de Regeling reiskostenvergoeding woon-werkverkeer ingetrokken.</text:p>
              <text:p text:style-name="al">Lid 4</text:p>
              <text:p text:style-name="al">In de bijeenkomst d.d. 9 juli 2015 is overeenstemming bereikt met het Georganiseerd Overleg inzake de Regeling reiskostenvergoeding woon-werkverkeer gemeente Scherpenzeel 2015. </text:p>
              <text:p text:style-name="al">Lid 5</text:p>
              <text:p text:style-name="al">De Regeling reiskostenvergoeding woon-werkverkeer gemeente Scherpenzeel 2015 is vastgesteld door burgemeester en wethouders van Scherpenzeel d.d. 18 augustus 2015.</text:p>
              <text:p text:style-name="al">Lid 6</text:p>
              <text:p text:style-name="al">De Regeling reiskostenvergoeding woon-werkverkeer gemeente Scherpenzeel 2015 is vastgesteld door de raad van de gemeente Scherpenzeel d.d. XXX 2015.</text:p>
              <text:p text:style-name="al"/>
              <text:p text:style-name="al">Aldus vastgesteld in onze vergadering van 18 augustus 2015.</text:p>
              <text:p text:style-name="al">burgemeester en wethouders van Scherpenzeel,</text:p>
              <text:p text:style-name="al">V.J.M. van Arkel B. Visser</text:p>
              <text:p text:style-name="al">secretaris burgemees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
                      Nr. 83628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28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cherpenzeel - Personeelsregelingen - Reiskostenvergoeding woon-werkver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28</meta:user-defined>
    <meta:user-defined meta:name="OVERHEIDop.GmbID/DC.identifier">gmb-2015-83628</meta:user-defined>
    <meta:user-defined meta:name="OVERHEID.Gemeente/DC.creator">Scherpenzeel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erpenzeel</meta:user-defined>
    <meta:user-defined meta:name="OVERHEIDgvop.Informatietype/DC.type">Beleidsregels</meta:user-defined>
    <meta:user-defined meta:name="OVERHEID.Gemeente/DCTERMS.publisher">Scherpenzeel</meta:user-defined>
    <meta:user-defined meta:name="xs:date/OVERHEIDop.startdatum">2015-01-01</meta:user-defined>
    <meta:user-defined meta:name="OVERHEID.Gemeente/DC.spatial">Scherpenzeel</meta:user-defined>
    <meta:user-defined meta:name="OVERHEIDop.versieInformatie"/>
  </office:meta>
</office:document-meta>
</file>