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na reguliere procedure: het plaatsen van een aluminium lichtbak rood gespoten met LED verlichting, Pancratiusplein 3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text:span text:style-name="nadrukvet">gebruikmaking van de reguliere procedure hebben geweigerd:</text:span></text:p>
            <text:p text:style-name="common-al"/>
            <text:p text:style-name="common-al">
            <text:span text:style-name="nadrukvet">het plaatsen van een aluminium lichtbak rood gespoten met LED verlichting, Pancratiusplein 37 6411 JZ te Heerlen (datum besluit 04-09-2015, dossiernummer Z-1508835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62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2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2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plaatsen van een aluminium lichtbak rood gespoten met LED verlichting, Pancratiusplein 3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22</meta:user-defined>
    <meta:user-defined meta:name="OVERHEIDop.GmbID/DC.identifier">gmb-2015-8362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Z 37</meta:user-defined>
    <meta:user-defined meta:name="OVERHEIDop.woonplaats">Heerlen</meta:user-defined>
    <meta:user-defined meta:name="OVERHEIDop.straatnaam">Pancratiusplei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08 322202</meta:user-defined>
    <meta:user-defined meta:name="OVERHEIDop.versieInformatie"/>
  </office:meta>
</office:document-meta>
</file>