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evenementenvergunning voor een tentfeest te ‘s-Heerenhoek op 10 oktober 2015 (verleend op 7 september 2015, nr. 15.017929);</text:p>
              </text:list-item>
              <text:list-item text:style-override="id1-3-2-1-1-2-2">
                <text:number>•</text:number>
                <text:p text:style-name="al">een ontheffing als bedoeld in art. 35 Drank- en Horecawet voor het tijdelijke verstrekken van zwak alcoholische drank op 10 oktober 2015 te ‘s-Heerenhoek (verleend op 7 september 2015 nr. 15.017821). </text:p>
              </text:list-item>
            </text:list>
            <text:p text:style-name="common-al">Burgemeester en wethouders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plaatsen van een tent te ’s-Heerenhoek in de periode 3 oktober - 13 oktober 2015 (verleend op 7 september 2015, nr. 15.017923);</text:p>
              </text:list-item>
              <text:list-item text:style-override="id1-3-2-1-1-4-2">
                <text:number>•</text:number>
                <text:p text:style-name="al">een vergunning voor het innemen van incidentele standplaatsen te Heinkenszand op meerdere data in de periode november-december, (verleend op 9 september 2015, nr. 15.018586).</text:p>
              </text:list-item>
              <text:list-item text:style-override="id1-3-2-1-1-4-3">
                <text:number>•</text:number>
                <text:p text:style-name="al">een vergunning voor houden van een inzameling van levensmiddelen te Heinkenszand en ’s-Gravenpolder in de periode 2 november – 7 november 2015 (verleend op 9 september 2015, nr. 15.01860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36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21</meta:user-defined>
    <meta:user-defined meta:name="OVERHEIDop.GmbID/DC.identifier">gmb-2015-8362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