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14*"/>
    </style:style>
    <style:style style:family="table-column" style:parent-style-name="colspec" style:name="id1-3-2-2-1-2-1-1-2">
      <style:table-column-properties style:rel-column-width="9*"/>
    </style:style>
    <style:style style:family="table-column" style:parent-style-name="colspec" style:name="id1-3-2-2-1-2-1-1-3">
      <style:table-column-properties style:rel-column-width="51*"/>
    </style:style>
    <style:style style:family="table-column" style:parent-style-name="colspec" style:name="id1-3-2-2-1-2-1-1-4">
      <style:table-column-properties style:rel-column-width="26*"/>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1*"/>
    </style:style>
    <style:style style:family="table-column" style:parent-style-name="colspec" style:name="id1-3-2-2-2-2-1-1-3">
      <style:table-column-properties style:rel-column-width="0*"/>
    </style:style>
    <style:style style:family="table-column" style:parent-style-name="colspec" style:name="id1-3-2-2-2-2-1-1-4">
      <style:table-column-properties style:rel-column-width="5*"/>
    </style:style>
    <style:style style:family="table-column" style:parent-style-name="colspec" style:name="id1-3-2-2-2-2-1-1-5">
      <style:table-column-properties style:rel-column-width="0*"/>
    </style:style>
    <style:style style:family="table-column" style:parent-style-name="colspec" style:name="id1-3-2-2-2-2-1-1-6">
      <style:table-column-properties style:rel-column-width="3*"/>
    </style:style>
    <style:style style:family="table-column" style:parent-style-name="colspec" style:name="id1-3-2-2-2-2-1-1-7">
      <style:table-column-properties style:rel-column-width="1*"/>
    </style:style>
    <style:style style:family="table-column" style:parent-style-name="colspec" style:name="id1-3-2-2-2-2-1-1-8">
      <style:table-column-properties style:rel-column-width="11*"/>
    </style:style>
    <style:style style:family="table-column" style:parent-style-name="colspec" style:name="id1-3-2-2-2-2-1-1-9">
      <style:table-column-properties style:rel-column-width="37*"/>
    </style:style>
    <style:style style:family="table-column" style:parent-style-name="colspec" style:name="id1-3-2-2-2-2-1-1-10">
      <style:table-column-properties style:rel-column-width="1*"/>
    </style:style>
    <style:style style:family="table-column" style:parent-style-name="colspec" style:name="id1-3-2-2-2-2-1-1-11">
      <style:table-column-properties style:rel-column-width="12*"/>
    </style:style>
    <style:style style:family="table-column" style:parent-style-name="colspec" style:name="id1-3-2-2-2-2-1-1-12">
      <style:table-column-properties style:rel-column-width="1*"/>
    </style:style>
    <style:style style:family="table-column" style:parent-style-name="colspec" style:name="id1-3-2-2-2-2-1-1-13">
      <style:table-column-properties style:rel-column-width="0*"/>
    </style:style>
    <style:style style:family="table-column" style:parent-style-name="colspec" style:name="id1-3-2-2-2-2-1-1-14">
      <style:table-column-properties style:rel-column-width="1*"/>
    </style:style>
    <style:style style:family="table-column" style:parent-style-name="colspec" style:name="id1-3-2-2-2-2-1-1-15">
      <style:table-column-properties style:rel-column-width="10*"/>
    </style:style>
    <style:style style:family="table-column" style:parent-style-name="colspec" style:name="id1-3-2-2-2-2-1-1-16">
      <style:table-column-properties style:rel-column-width="3*"/>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10*"/>
    </style:style>
    <style:style style:family="table-column" style:parent-style-name="colspec" style:name="id1-3-2-2-3-2-1-1-3">
      <style:table-column-properties style:rel-column-width="51*"/>
    </style:style>
    <style:style style:family="table-column" style:parent-style-name="colspec" style:name="id1-3-2-2-3-2-1-1-4">
      <style:table-column-properties style:rel-column-width="12*"/>
    </style:style>
    <style:style style:family="table-column" style:parent-style-name="colspec" style:name="id1-3-2-2-3-2-1-1-5">
      <style:table-column-properties style:rel-column-width="14*"/>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11*"/>
    </style:style>
    <style:style style:family="table-column" style:parent-style-name="colspec" style:name="id1-3-2-2-4-2-1-1-3">
      <style:table-column-properties style:rel-column-width="51*"/>
    </style:style>
    <style:style style:family="table-column" style:parent-style-name="colspec" style:name="id1-3-2-2-4-2-1-1-4">
      <style:table-column-properties style:rel-column-width="12*"/>
    </style:style>
    <style:style style:family="table-column" style:parent-style-name="colspec" style:name="id1-3-2-2-4-2-1-1-5">
      <style:table-column-properties style:rel-column-width="13*"/>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11*"/>
    </style:style>
    <style:style style:family="table-column" style:parent-style-name="colspec" style:name="id1-3-2-2-5-2-1-1-3">
      <style:table-column-properties style:rel-column-width="51*"/>
    </style:style>
    <style:style style:family="table-column" style:parent-style-name="colspec" style:name="id1-3-2-2-5-2-1-1-4">
      <style:table-column-properties style:rel-column-width="12*"/>
    </style:style>
    <style:style style:family="table-column" style:parent-style-name="colspec" style:name="id1-3-2-2-5-2-1-1-5">
      <style:table-column-properties style:rel-column-width="12*"/>
    </style:style>
    <style:style style:family="table-column" style:parent-style-name="colspec" style:name="id1-3-2-2-6-2-1-1-1">
      <style:table-column-properties style:rel-column-width="15*"/>
    </style:style>
    <style:style style:family="table-column" style:parent-style-name="colspec" style:name="id1-3-2-2-6-2-1-1-2">
      <style:table-column-properties style:rel-column-width="11*"/>
    </style:style>
    <style:style style:family="table-column" style:parent-style-name="colspec" style:name="id1-3-2-2-6-2-1-1-3">
      <style:table-column-properties style:rel-column-width="51*"/>
    </style:style>
    <style:style style:family="table-column" style:parent-style-name="colspec" style:name="id1-3-2-2-6-2-1-1-4">
      <style:table-column-properties style:rel-column-width="12*"/>
    </style:style>
    <style:style style:family="table-column" style:parent-style-name="colspec" style:name="id1-3-2-2-6-2-1-1-5">
      <style:table-column-properties style:rel-column-width="11*"/>
    </style:style>
    <style:style style:family="table-column" style:parent-style-name="colspec" style:name="id1-3-2-2-7-2-1-1-1">
      <style:table-column-properties style:rel-column-width="16*"/>
    </style:style>
    <style:style style:family="table-column" style:parent-style-name="colspec" style:name="id1-3-2-2-7-2-1-1-2">
      <style:table-column-properties style:rel-column-width="1*"/>
    </style:style>
    <style:style style:family="table-column" style:parent-style-name="colspec" style:name="id1-3-2-2-7-2-1-1-3">
      <style:table-column-properties style:rel-column-width="9*"/>
    </style:style>
    <style:style style:family="table-column" style:parent-style-name="colspec" style:name="id1-3-2-2-7-2-1-1-4">
      <style:table-column-properties style:rel-column-width="47*"/>
    </style:style>
    <style:style style:family="table-column" style:parent-style-name="colspec" style:name="id1-3-2-2-7-2-1-1-5">
      <style:table-column-properties style:rel-column-width="1*"/>
    </style:style>
    <style:style style:family="table-column" style:parent-style-name="colspec" style:name="id1-3-2-2-7-2-1-1-6">
      <style:table-column-properties style:rel-column-width="10*"/>
    </style:style>
    <style:style style:family="table-column" style:parent-style-name="colspec" style:name="id1-3-2-2-7-2-1-1-7">
      <style:table-column-properties style:rel-column-width="8*"/>
    </style:style>
    <style:style style:family="table-column" style:parent-style-name="colspec" style:name="id1-3-2-2-7-2-1-1-8">
      <style:table-column-properties style:rel-column-width="7*"/>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8-2-1-1-1">
      <style:table-column-properties style:rel-column-width="16*"/>
    </style:style>
    <style:style style:family="table-column" style:parent-style-name="colspec" style:name="id1-3-2-2-8-2-1-1-2">
      <style:table-column-properties style:rel-column-width="0*"/>
    </style:style>
    <style:style style:family="table-column" style:parent-style-name="colspec" style:name="id1-3-2-2-8-2-1-1-3">
      <style:table-column-properties style:rel-column-width="9*"/>
    </style:style>
    <style:style style:family="table-column" style:parent-style-name="colspec" style:name="id1-3-2-2-8-2-1-1-4">
      <style:table-column-properties style:rel-column-width="0*"/>
    </style:style>
    <style:style style:family="table-column" style:parent-style-name="colspec" style:name="id1-3-2-2-8-2-1-1-5">
      <style:table-column-properties style:rel-column-width="53*"/>
    </style:style>
    <style:style style:family="table-column" style:parent-style-name="colspec" style:name="id1-3-2-2-8-2-1-1-6">
      <style:table-column-properties style:rel-column-width="11*"/>
    </style:style>
    <style:style style:family="table-column" style:parent-style-name="colspec" style:name="id1-3-2-2-8-2-1-1-7">
      <style:table-column-properties style:rel-column-width="1*"/>
    </style:style>
    <style:style style:family="table-column" style:parent-style-name="colspec" style:name="id1-3-2-2-8-2-1-1-8">
      <style:table-column-properties style:rel-column-width="1*"/>
    </style:style>
    <style:style style:family="table-column" style:parent-style-name="colspec" style:name="id1-3-2-2-8-2-1-1-9">
      <style:table-column-properties style:rel-column-width="5*"/>
    </style:style>
    <style:style style:family="table-column" style:parent-style-name="colspec" style:name="id1-3-2-2-8-2-1-1-10">
      <style:table-column-properties style:rel-column-width="4*"/>
    </style:style>
    <style:style style:family="table-column" style:parent-style-name="colspec" style:name="id1-3-2-2-8-2-1-1-11">
      <style:table-column-properties style:rel-column-width="0*"/>
    </style:style>
    <style:style style:family="table-column" style:parent-style-name="colspec" style:name="id1-3-2-2-8-2-3-1-1">
      <style:table-column-properties style:rel-column-width="17*"/>
    </style:style>
    <style:style style:family="table-column" style:parent-style-name="colspec" style:name="id1-3-2-2-8-2-3-1-2">
      <style:table-column-properties style:rel-column-width="11*"/>
    </style:style>
    <style:style style:family="table-column" style:parent-style-name="colspec" style:name="id1-3-2-2-8-2-3-1-3">
      <style:table-column-properties style:rel-column-width="51*"/>
    </style:style>
    <style:style style:family="table-column" style:parent-style-name="colspec" style:name="id1-3-2-2-8-2-3-1-4">
      <style:table-column-properties style:rel-column-width="10*"/>
    </style:style>
    <style:style style:family="table-column" style:parent-style-name="colspec" style:name="id1-3-2-2-8-2-3-1-5">
      <style:table-column-properties style:rel-column-width="11*"/>
    </style:style>
    <style:style style:family="table-column" style:parent-style-name="colspec" style:name="id1-3-2-2-9-2-1-1-1">
      <style:table-column-properties style:rel-column-width="15*"/>
    </style:style>
    <style:style style:family="table-column" style:parent-style-name="colspec" style:name="id1-3-2-2-9-2-1-1-2">
      <style:table-column-properties style:rel-column-width="14*"/>
    </style:style>
    <style:style style:family="table-column" style:parent-style-name="colspec" style:name="id1-3-2-2-9-2-1-1-3">
      <style:table-column-properties style:rel-column-width="51*"/>
    </style:style>
    <style:style style:family="table-column" style:parent-style-name="colspec" style:name="id1-3-2-2-9-2-1-1-4">
      <style:table-column-properties style:rel-column-width="9*"/>
    </style:style>
    <style:style style:family="table-column" style:parent-style-name="colspec" style:name="id1-3-2-2-9-2-1-1-5">
      <style:table-column-properties style:rel-column-width="11*"/>
    </style:style>
    <style:style style:family="table-column" style:parent-style-name="colspec" style:name="id1-3-2-2-10-2-1-1-1">
      <style:table-column-properties style:rel-column-width="16*"/>
    </style:style>
    <style:style style:family="table-column" style:parent-style-name="colspec" style:name="id1-3-2-2-10-2-1-1-2">
      <style:table-column-properties style:rel-column-width="2*"/>
    </style:style>
    <style:style style:family="table-column" style:parent-style-name="colspec" style:name="id1-3-2-2-10-2-1-1-3">
      <style:table-column-properties style:rel-column-width="15*"/>
    </style:style>
    <style:style style:family="table-column" style:parent-style-name="colspec" style:name="id1-3-2-2-10-2-1-1-4">
      <style:table-column-properties style:rel-column-width="1*"/>
    </style:style>
    <style:style style:family="table-column" style:parent-style-name="colspec" style:name="id1-3-2-2-10-2-1-1-5">
      <style:table-column-properties style:rel-column-width="46*"/>
    </style:style>
    <style:style style:family="table-column" style:parent-style-name="colspec" style:name="id1-3-2-2-10-2-1-1-6">
      <style:table-column-properties style:rel-column-width="10*"/>
    </style:style>
    <style:style style:family="table-column" style:parent-style-name="colspec" style:name="id1-3-2-2-10-2-1-1-7">
      <style:table-column-properties style:rel-column-width="11*"/>
    </style:style>
    <style:style style:family="table-column" style:parent-style-name="colspec" style:name="id1-3-2-2-10-2-3-1-1">
      <style:table-column-properties style:rel-column-width="17*"/>
    </style:style>
    <style:style style:family="table-column" style:parent-style-name="colspec" style:name="id1-3-2-2-10-2-3-1-2">
      <style:table-column-properties style:rel-column-width="2*"/>
    </style:style>
    <style:style style:family="table-column" style:parent-style-name="colspec" style:name="id1-3-2-2-10-2-3-1-3">
      <style:table-column-properties style:rel-column-width="12*"/>
    </style:style>
    <style:style style:family="table-column" style:parent-style-name="colspec" style:name="id1-3-2-2-10-2-3-1-4">
      <style:table-column-properties style:rel-column-width="1*"/>
    </style:style>
    <style:style style:family="table-column" style:parent-style-name="colspec" style:name="id1-3-2-2-10-2-3-1-5">
      <style:table-column-properties style:rel-column-width="48*"/>
    </style:style>
    <style:style style:family="table-column" style:parent-style-name="colspec" style:name="id1-3-2-2-10-2-3-1-6">
      <style:table-column-properties style:rel-column-width="10*"/>
    </style:style>
    <style:style style:family="table-column" style:parent-style-name="colspec" style:name="id1-3-2-2-10-2-3-1-7">
      <style:table-column-properties style:rel-column-width="2*"/>
    </style:style>
    <style:style style:family="table-column" style:parent-style-name="colspec" style:name="id1-3-2-2-10-2-3-1-8">
      <style:table-column-properties style:rel-column-width="8*"/>
    </style:style>
    <style:style style:family="table-column" style:parent-style-name="colspec" style:name="id1-3-2-2-11-2-1-1-1">
      <style:table-column-properties style:rel-column-width="18*"/>
    </style:style>
    <style:style style:family="table-column" style:parent-style-name="colspec" style:name="id1-3-2-2-11-2-1-1-2">
      <style:table-column-properties style:rel-column-width="14*"/>
    </style:style>
    <style:style style:family="table-column" style:parent-style-name="colspec" style:name="id1-3-2-2-11-2-1-1-3">
      <style:table-column-properties style:rel-column-width="49*"/>
    </style:style>
    <style:style style:family="table-column" style:parent-style-name="colspec" style:name="id1-3-2-2-11-2-1-1-4">
      <style:table-column-properties style:rel-column-width="9*"/>
    </style:style>
    <style:style style:family="table-column" style:parent-style-name="colspec" style:name="id1-3-2-2-11-2-1-1-5">
      <style:table-column-properties style:rel-column-width="10*"/>
    </style:style>
  </office:automatic-styles>
  <office:body>
    <office:text>
      <text:p text:style-name="new_page_staatscourant"/>
      <text:p text:style-name="single-kop-titel">Mandaatregister (behorend bij de Mandaatregeling gemeente Krimpenerwaard 2015)</text:p>
      <text:section text:name="regeling_id1-3-2" text:style-name="regeling">
        <text:section text:name="aanhef_id1-3-2-1" text:style-name="aanhef">
          <text:section text:name="preambule_id1-3-2-1-1" text:style-name="preambule">
            <text:p text:style-name="al">Het college heeft in haar vergadering van dinsdag 8 september 2015 besloten tot vaststelling van het navolgende mandaatregister, behorende bij de mandaatregeling gemeente Krimpenerwaard 2015, onder gelijktijdige intrekking van het op 10 februari 2015 vastgestelde mandaatregister:</text:p>
          </text:section>
        </text:section>
        <text:section text:name="regeling-tekst_id1-3-2-2" text:style-name="regeling-tekst">
          <text:section text:name="hoofdstuk_id1-3-2-2-1" text:style-name="hoofdstuk">
            <text:p text:style-name="hoofdstuk_kop">Directie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gemandateerd aan</text:span>
                        <text:span text:style-name="nadrukvet"> de afzonderlijke</text:span>
                        <text:span text:style-name="nadrukvet"> directie</text:span>
                        <text:span text:style-name="nadrukvet">l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R/UWO</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de artikelen 1 t/m 17 en hoofdstuk 21 CAR-UW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tot het verstrekken van een overheidsopdracht met betrekking tot werken, leveringen en/of diensten met inachtneming van het gemeentelijk inkoop- en aanbestedingsbeleid en de Europese aanbestedingsrichtlijnen tot een maximum van € 100.000 (enkelvoudige en meervoudig onderhandse inkoop)*;</text:p>
                      <text:p text:style-name="table_al">•De bevoegdheid tot het verrichten van alle overige privaatrechtelijke rechtshandelingen waaruit financiële verplichtingen voortvloeien tot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zeggen overeenkomst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innen de overeenkomst gestelde bepalingen het rechtsgeldig opzeggen van d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0 lid 1 sub a</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Voeren van het dagelijks bestuur van de gemeente, voorzover niet bij of krachtens de wet de raad en/of de burgemeester hiermee is belast.</text:p>
                    </table:table-cell>
                    <table:table-cell table:style-name="entry" table:number-rows-spanned="1" table:number-columns-spanned="1">
                      <text:p text:style-name="table_al"/>
                    </table:table-cell>
                  </table:table-row>
                </table:table>
                <text:p text:style-name="table_bottom"/>
              </text:section>
              <text:p text:style-name="al">*. Voorzover er een toereikend budget is toegekend. Verwezen wordt naar de bepalingen in de budgethoudersregeling Krimpenerwaard 2015 en de daarin opgenomen mandatering ten aanzien van de bevoegdheid tot het beheren van budgetten. </text:p>
            </text:section>
            <text:p text:style-name="hoofdstuk_bottom"/>
          </text:section>
          <text:section text:name="hoofdstuk_id1-3-2-2-2" text:style-name="hoofdstuk">
            <text:p text:style-name="hoofdstuk_kop">Alle afdelingen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column table:style-name="id1-3-2-2-2-2-1-1-9"/>
                  <table:table-column table:style-name="id1-3-2-2-2-2-1-1-10"/>
                  <table:table-column table:style-name="id1-3-2-2-2-2-1-1-11"/>
                  <table:table-column table:style-name="id1-3-2-2-2-2-1-1-12"/>
                  <table:table-column table:style-name="id1-3-2-2-2-2-1-1-13"/>
                  <table:table-column table:style-name="id1-3-2-2-2-2-1-1-14"/>
                  <table:table-column table:style-name="id1-3-2-2-2-2-1-1-15"/>
                  <table:table-column table:style-name="id1-3-2-2-2-2-1-1-16"/>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correspondenti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correspondentie de afdeling aangaande voorzover het betreft het verstrekken van informatie en het vragen van (nadere) toelichting c.q. inlicht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tekeningsmandaa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ondertekenen van besluiten nadat deze door het college van b&amp;w en/of burgemeester zijn vastgestel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weer in gerechtelijke procedures (artikel 160 en 171 Gemeentewet), Algemene wet bestuursrecht en Wet op de raad van state</text:spa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et instemmen met het instellen van rechtstreeks beroep bij de rechtbank</text:p>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voor (hoger)beroe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titel 4.1, afdeling 3.4,, 4.4, artikel 3:5, 3:6, 3:41, , 4:4, 4:5, 4:48 t/m 4:57, 4:100, 7:1, 7:15, 7:28 en 10:3 van de Algemene wet bestuursrech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bestuur (Wob)</text:span>
                      </text:p>
                    </table:table-cell>
                    <table:table-cell table:style-name="entry" table:number-rows-spanned="1" table:number-columns-spanned="1">
                      <text:p text:style-name="table_al">college /bgm</text:p>
                    </table:table-cell>
                    <table:table-cell table:style-name="entry" table:number-rows-spanned="1" table:number-columns-spanned="1">
                      <text:p text:style-name="table_al">Bevoegdheden voortvloeiende uit artikel 3, 6, 10 en 1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10 e.v. Awb</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ingen op bezwaar, met uitzondering van de gevallen waarin contrair wordt gegaan aan het advies van de commissie bezwaarschriften</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ken 4, 6 en 7 Awb</text:p>
                    </table:table-cell>
                    <table:table-cell table:style-name="entry" table:number-rows-spanned="1" table:number-columns-spanned="1">
                      <text:p text:style-name="table_al">college</text:p>
                    </table:table-cell>
                    <table:table-cell table:style-name="entry" table:number-rows-spanned="1" table:number-columns-spanned="1">
                      <text:p text:style-name="table_al">correspondentie inzake bezwaarschriften, bevestigen ontvangst bezwaarschriften en verdagingsbesluiten, toekennen/afwijzen dwangsom bij niet tijdige afhandeling van aanvra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ext:span text:style-name="nadrukvet">Aanbestedingsbeleid</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tot het verstrekken van een overheidsopdracht met betrekking tot werken, leveringen en/of diensten met inachtneming van het gemeentelijk inkoop- en aanbestedingsbeleid en de Europese aanbestedingsrichtlijnen tot een maximum van € 50.000 (enkelvoudige en meervoudig onderhandse inkoop)*</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ext:span text:style-name="nadrukvet">Artikel 160 lid 1 sub a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Voeren van dagelijks bestuur van de gemeente, voorzover niet bij Afdelingshoofd</text:p>
                      <text:p text:style-name="table_al">of krachtens de wet de raad of de burgemeester hiermee is belast en </text:p>
                      <text:p text:style-name="table_al">voorzover niet aan de algemeen directeur/gemeentesecretaris gemanda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0 lid 1 sub f en lid 4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m namens het college of de burgemeester rechtsgedingen, bezwaarprocedures, administratieve procedures en het nemen van conservatoire maatregelen voor te berei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0 lid 1 sub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id tot het verstrekken van een overheidsopdracht met betrekking tot werken, leveringen en/of diensten met inachtneming van het gemeentelijk inkoop- en aanbestedingsbeleid en de Europese aanbestedingsrichtlijnen tot een maximum van € 100.000 (enkelvoudige en meervoudig onderhandse inkoo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Voorzover er een toereikend budget is toegekend. Verwezen wordt naar de bepalingen in de budgethoudersregeling Krimpenerwaard 2015 en de daarin opgenomen mandatering ten aanzien van de bevoegdheid tot het beheren van budgetten.</text:p>
            </text:section>
            <text:p text:style-name="hoofdstuk_bottom"/>
          </text:section>
          <text:section text:name="hoofdstuk_id1-3-2-2-3" text:style-name="hoofdstuk">
            <text:p text:style-name="hoofdstuk_kop">Bestuur en Management Ondersteuning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1">
                      <text:p text:style-name="table_al">Wettelijke basis</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wet bestuursrecht</text:p>
                    </table:table-cell>
                    <table:table-cell table:style-name="entry" table:number-rows-spanned="1" table:number-columns-spanned="1">
                      <text:p text:style-name="table_al">college/bgm</text:p>
                    </table:table-cell>
                    <table:table-cell table:style-name="entry" table:number-rows-spanned="1" table:number-columns-spanned="1">
                      <text:p text:style-name="table_al">Bevoegdheden ex hoofdstuk 3, 4 6 en 7 Awb inzake de bezwarenprocedur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keringen • het aangaan, wijzigen en opzeggen van alle verzekeringenet doen van aansprakelijkheidsstellingen;</text:p>
                      <text:p text:style-name="table_al"> het beslissen op (incl. weigering en/of schikking) aansprakelijkheidsstel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gaan, wijzigen en opzeggen van alle verzekeringen;</text:p>
                      <text:p text:style-name="table_al">•het doen van aansprakelijkstellingen;</text:p>
                      <text:p text:style-name="table_al">•het beslissen op (incl. weigeren en/of schikking) aansprakelijkstel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declaims</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cl. weigeren en/of schikken) inzake schadeclaims tot € 2.5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Facilitaire zak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Gebruik voorzieningen/ materialen gemeentelijke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in gebruik geven van voorzieningen waar onder vlaggenmasten, vlaggen, stoelen, tentoonstellingsmateriaal voor openbare doeleinden om ni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s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van overeenkomsten huur en verhuur van woningen en kantoorruimten na besluit van het college van burgemeester en wethou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overdracht van archiefbescheiden in jarenblokken aan het Streekarchief Hollands Midden;</text:p>
                      <text:p text:style-name="table_al">•het beslissen conform het instemmend advies van de streekarchivaris tot vernietiging van archiefbeschei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Financië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span text:style-name="nadrukvet">Invorderingswet 1990/ Gemeentewet</text:span>
                        <text:span text:style-name="nadrukvet"> Hoofdstuk XV</text:span>
                        <text:span text:style-name="nadrukvet"> paragraaf 4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nemen van een besluit tot (in)vordering via een gerechtelijke instantie;</text:p>
                      <text:p text:style-name="table_al">•het nemen van een besluit omtrent oninbaar stellen van een openstaande 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 lid 5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geheel of gedeeltelijk oninbaar verklaren van een belas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eas</text:span>
                        <text:span text:style-name="nadrukvet">u</text:span>
                        <text:span text:style-name="nadrukvet">rystatuu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en uitlenen deposito’s;</text:p>
                      <text:p text:style-name="table_al">•doen van betalingen;</text:p>
                      <text:p text:style-name="table_al">•openen/opzeggen van bankrekeningen;</text:p>
                      <text:p text:style-name="table_al">•schatkistbankieren;</text:p>
                      <text:p text:style-name="table_al">•afgeven van garantiestellingen;</text:p>
                      <text:p text:style-name="table_al">•verstrekken van l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0 Wet ba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pmaken van een proces-verbaal van constatering zoals bedoeld in het eerste lid onder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 lid 1 juncto artikel 63 Awr</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oepassen van de hardheidsclausule (NB: bij toepassing van de hardheidsclausule wordt de betreffende portefeuillehouder vooraf geïnformeerd);</text:p>
                      <text:p text:style-name="table_al">•het kwijtschelden van een in een belastingaanslag begrepen verhog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achtervang WS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fhandelen van achtervang-overeenkomsten met woningbouwcorporati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Informatievoorziening &amp; Automatiser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ext:span text:style-name="nadrukvet">Aanschaf netwerkbenodigdheden en kleine reparatie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de aanschaf/vervangen van onderdelen van pc’s en netwerk tot een bedrag van €10.000 (binnen e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aan, ondertekenen en opzeggen van (onderhouds)overeenkomst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angaan en ondertekenen van ICT gerelateerde (onderhouds)overeenkomsten tot een bedrag van max. €10.000 per jaar met een initiële maximale contractduur van 5 jaar (mits binnen beschikbaar budget) en het binnen de overeenkomst gestelde bepalingen rechtsgeldig opzeggen van de overeenkomsten met een maximale waarde van €10.000 per j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schaf apparatuur</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de aanschaf/vervanging apparatuur tot een bedrag van €10.000,- (binnen e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anging en aanschaf kleine releases pakkett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de aanschaf/vervanging kleinere releases pakketten tot een bedrag van €10.000,- (binnen een beschikbaar budg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 werkplekbegeleid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en tot ondersteuning van applicatiebeheerders of systeembeheer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KP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bijhouden van een register en registratie van publiekrechtelijke beperkingen op onroerende zaken waartoe </text:span>
                      </text:p>
                      <text:p text:style-name="table_al">
                        <text:span text:style-name="nadrukvet">In het bijzonder wordt gerekend:</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toetsen van de brondocumenten aan vereisten voor inschrijving;</text:p>
                      <text:p text:style-name="table_al">•het uitgeven van inschrijfnummers en identificatienummers;</text:p>
                      <text:p text:style-name="table_al">•het inschrijven van documenten in het register en het opnemen van gegevens daarover in de registratie;</text:p>
                      <text:p text:style-name="table_al">•het plaatsen van aantekeningen op het brondocument;</text:p>
                      <text:p text:style-name="table_al">•het verwerken van kadastrale mutaties in de administratie;</text:p>
                      <text:p text:style-name="table_al">•het verstrekken van een bewijs van inschrijv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6, 8, 9, 10, 11, 14, 14A, 15, 31, 32, 37, 38, 39, 40, 4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stellen van de ‘ambtelijke verklar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straatnaamgeving en nummer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toekennen van nummeraandu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en en intrekken van toegekende nummeraanduiding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oen van kleine correcties van namen van openbare ruim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Sociaal Domei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column table:style-name="id1-3-2-2-7-2-1-1-6"/>
                  <table:table-column table:style-name="id1-3-2-2-7-2-1-1-7"/>
                  <table:table-column table:style-name="id1-3-2-2-7-2-1-1-8"/>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2">
                      <text:p text:style-name="table_al">
                        <text:span text:style-name="nadrukvet">Mandaat</text:span>
                      </text:p>
                    </table:table-cell>
                    <table:table-cell table:style-name="entry" table:number-rows-spanned="1" table:number-columns-spanned="2">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Wet Primair Onderwijs</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Bevoegdheden voortvloeiende uit artikel 4, 65, 94, 95, 96, 98, 99, 102, 117, 167, 168 van de Wet Primair Onderwijs</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MvB Bekostigingsbesluit onderwijsachterstanden</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Uitvoeren van subsidiebeleid en uitvoeren van het onderwijs achterstandenbeleid</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 voortgezet onderwijs</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Bevoegdheden voortvloeiende uit de artikelen 4, 76<text:span text:style-name="sup">e</text:span>, 76f, 76g, 76i, 76j, 76m van de Wet voortgezet onderwijs</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 Educatie en Beroepsonderwijs</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art 2.3.4</text:span>
                      </text:p>
                    </table:table-cell>
                    <table:table-cell table:style-name="entry" table:number-rows-spanned="1" table:number-columns-spanned="2">
                      <text:p text:style-name="table_al"/>
                    </table:table-cell>
                    <table:table-cell table:style-name="entry" table:number-rows-spanned="1" table:number-columns-spanned="1">
                      <text:p text:style-name="table_al">sluiten overeenkomst regionale opleidingscentra</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art 8.3.2</text:span>
                      </text:p>
                    </table:table-cell>
                    <table:table-cell table:style-name="entry" table:number-rows-spanned="1" table:number-columns-spanned="2">
                      <text:p text:style-name="table_al"/>
                    </table:table-cell>
                    <table:table-cell table:style-name="entry" table:number-rows-spanned="1" table:number-columns-spanned="1">
                      <text:p text:style-name="table_al">registratie voortijdig schoolverlaters </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art 8.3.2</text:span>
                      </text:p>
                    </table:table-cell>
                    <table:table-cell table:style-name="entry" table:number-rows-spanned="1" table:number-columns-spanned="2">
                      <text:p text:style-name="table_al"/>
                    </table:table-cell>
                    <table:table-cell table:style-name="entry" table:number-rows-spanned="1" table:number-columns-spanned="1">
                      <text:p text:style-name="table_al">aanwijzen contactgemeente RMC in een regio</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art. 8.3.2.</text:span>
                      </text:p>
                    </table:table-cell>
                    <table:table-cell table:style-name="entry" table:number-rows-spanned="1" table:number-columns-spanned="2">
                      <text:p text:style-name="table_al"/>
                    </table:table-cell>
                    <table:table-cell table:style-name="entry" table:number-rows-spanned="1" table:number-columns-spanned="1">
                      <text:p text:style-name="table_al">opstellen streefcijfers resultaten vaststellen jaarlijks verslag</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schoolbegeleiding</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Uitwerken en uitvoeren van de bijlage bij de Verordening materiële financiële gelijkstelling</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maatschappelijke vorming en bewegingsonderwijs</text:span>
                        <text:span text:style-name="nadrukvet"> </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Uitwerken en uitvoeren van het door de raad vastgesteld beleid</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erordening financiële materiële gelijkstelling onderwijs</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Bevoegdheden voortvloeiende uit de artikelen 2, 4, 5, 7, 8, 10 t/m17, 20 van de Verordening financiële materiële gelijkstelling onderwijs</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erordening leerlingenvervoer</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Bevoegdheden voortvloeiende uit de artikelen 2, 4,5, 6, 9 t/m 18 en 21 van de Verordening leerlingenvervoer</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lgemene Subsidieverordening </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in kennis stellen van de gesubsidieerde instellingen over de wijze waarop de aanvragen worden behandeld.</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beslissen op een aanvraag ten behoeve van deskundigheidsbevordering van vrijwilligers;</text:p>
                      <text:p text:style-name="table_al">•ondertekenen subsidiebeschikkingen;</text:p>
                      <text:p text:style-name="table_al">•beslissen op aanvragen die vallen onder de Uitvoeringsregels Subsidies Cultuur en Sport en Uitvoeringsregels Subsidie Sociale voorzieningen, Maatschappelijke Dienstverlening en Volksgezondheid die na de indientermijn binnenkomen en waarvoor het aangevraagde bedrag niet hoger is dan €5000,-.</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eugdwet 2015 </text:p>
                    </table:table-cell>
                    <table:table-cell table:style-name="entry" table:number-rows-spanned="1" table:number-columns-spanned="2">
                      <text:p text:style-name="table_al">college</text:p>
                    </table:table-cell>
                    <table:table-cell table:style-name="entry" table:number-rows-spanned="1" table:number-columns-spanned="1">
                      <text:p text:style-name="table_al">Bevoegdheden voortvloeiende uit de artikelen 2.3, 2.4, 2.7 lid 1, 3.1, 6.1.8., 6.1.12 lid 6, 8.1.1. lid 1, 8.1.4. Jeugdwet 2015</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 Jeugdwet 2015</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1:254 lid 4 BW (n.a.v. verzoek een minderjarige onder toezicht te stellen (VOTS));</text:p>
                      <text:p text:style-name="table_al">-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Voorzitter Jeugdbeschermingstafel*1</text:p>
                    </table:table-cell>
                  </table:table-row>
                  <table:table-row table:style-name="row">
                    <table:table-cell table:style-name="entry" table:number-rows-spanned="1" table:number-columns-spanned="1">
                      <text:p text:style-name="table_al">
                        <text:span text:style-name="nadrukvet">Artikel 6.1.8 Jeugdwet 2015</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Voorzitter Jeugdbeschermingstafel*2</text:p>
                    </table:table-cell>
                  </table:table-row>
                  <table:table-row table:style-name="row">
                    <table:table-cell table:style-name="entry" table:number-rows-spanned="1" table:number-columns-spanned="1">
                      <text:p text:style-name="table_al">
                        <text:span text:style-name="nadrukvet">Artikel 6.1.8 Jeugdwet 2015</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Machtiging tot het vertegenwoordigen van het college, inclusief het verrichten van handelingen ter voorbereiding daarop, in rechtszittingen naar aanleiding van het indienen van een verzoek door het college als vermeld in artikel 6.1.8 Jeugdwet.</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Coördinator Sociaal Team</text:p>
                    </table:table-cell>
                  </table:table-row>
                  <table:table-row table:style-name="row">
                    <table:table-cell table:style-name="entry" table:number-rows-spanned="1" table:number-columns-spanned="1">
                      <text:p text:style-name="table_al">
                        <text:span text:style-name="nadrukvet">Verordening Jeugdhulp 2015</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Bevoegdheden voortvloeiende uit de artikelen 3.1, 3.2, 4.2, 7.2, 7.3, 9.2, 9.3 van de Verordening jeugdhulp 201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het verlenen en wijzigen van verstrekkingen en tegemoetkomingen binnen de kaders van de Wet maatschappelijke ondersteuning, de regelgeving en het vastgestelde beleid;</text:p>
                      <text:p text:style-name="table_al">•het weigeren, beëindigen van verstrekkingen en tegemoetkoming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 maatschappelijke </text:span>
                        <text:span text:style-name="nadrukvet">ondersteuning</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het bepalen van de benodigde gegevens;</text:p>
                      <text:p text:style-name="table_al">•het opvragen van inlichtingen, onderzoek, advies en offerte;</text:p>
                      <text:p text:style-name="table_al">•het verlengen en opschorten van beslistermijnen en het geven van hersteltermijn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terugvordering financiële tegemoetkoming, Persoonsgebonden Budget of voorziening in natura;</text:p>
                      <text:p text:style-name="table_al">•het opleggen van een eigen bijdrage of een eigen aandeel in de kost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erordening Wet maatschappelijke ondersteuning</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Indexering ingevolge artikel 8.4 van de verordening Wmo;</text:p>
                      <text:p text:style-name="table_al">•Het terugvorderen van verstrekkingen en tegemoetkomingen</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2">
                      <text:p text:style-name="table_al">college</text:p>
                    </table:table-cell>
                    <table:table-cell table:style-name="entry" table:number-rows-spanned="1" table:number-columns-spanned="1">
                      <text:p text:style-name="table_al">Het verlenen, wijzigen en intrekken van een gehandicaptenparkeerkaart </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Het doen van aanschrijvingen inzake Landelijk Register Kinderopvang en Peuterspeelzal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besluiten over een melding registratie peuterspeelzaal</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45, 46 en 47 Wet Kinderopvang bijbehorende regelingen en beleidsregels.</text:p>
                    </table:table-cell>
                    <table:table-cell table:style-name="entry" table:number-rows-spanned="1" table:number-columns-spanned="1">
                      <text:p text:style-name="table_al">college</text:p>
                    </table:table-cell>
                    <table:table-cell table:style-name="entry" table:number-rows-spanned="1" table:number-columns-spanned="2">
                      <text:p text:style-name="table_al">Alle werkzaamheden met betrekking tot het bijhouden van lokale en/of landelijke registers Kinderopvang</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6 en 7 Verordening kwaliteits-regeling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Alle werkzaamheden met betrekking tot het bijhouden van lokale en/of landelijke registers Peuterspeelzal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1 - Mandaat wordt verleend voor zover dat genomen wordt in het kader van:</text:p>
              <text:list text:style-name="id1-3-2-2-7-2-3">
                <text:list-item text:style-override="id1-3-2-2-7-2-3-1">
                  <text:number>-</text:number>
                  <text:p text:style-name="al">een verzoek ondertoezichtstelling (VOTS) door de Raad van de Kinderbescherming of Openbaar Ministerie als vermeld in artikel 1:254 lid 4 BW;</text:p>
                </text:list-item>
                <text:list-item text:style-override="id1-3-2-2-7-2-3-2">
                  <text:number>-</text:number>
                  <text:p text:style-name="al">een machtigingsverzoek (MUHP) door de Raad van de Kinderbescherming of Openbaar Ministerie als vermeld in artikel 1:265b lid 2 BW;</text:p>
                </text:list-item>
                <text:list-item text:style-override="id1-3-2-2-7-2-3-3">
                  <text:number>-</text:number>
                  <text:p text:style-name="al">een verzoek gericht op het verkrijgen van een machtiging als vermeld in artikel 6.1.8 Jeugdwet.</text:p>
                </text:list-item>
              </text:list>
              <text:p text:style-name="al">*2 Mandaat wordt verleend voor zowel het vrijwillig kader (er is dan sprake van instemming met de opneming en het verblijf van de wettelijke vertegenwoordiger) als het onvrijwillig kader (er is dan géén sprake van instemming).</text:p>
            </text:section>
            <text:p text:style-name="hoofdstuk_bottom"/>
          </text:section>
          <text:section text:name="hoofdstuk_id1-3-2-2-8" text:style-name="hoofdstuk">
            <text:p text:style-name="hoofdstuk_kop">Openbare wer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column table:style-name="id1-3-2-2-8-2-1-1-6"/>
                  <table:table-column table:style-name="id1-3-2-2-8-2-1-1-7"/>
                  <table:table-column table:style-name="id1-3-2-2-8-2-1-1-8"/>
                  <table:table-column table:style-name="id1-3-2-2-8-2-1-1-9"/>
                  <table:table-column table:style-name="id1-3-2-2-8-2-1-1-10"/>
                  <table:table-column table:style-name="id1-3-2-2-8-2-1-1-11"/>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en dagen en tijden ophal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de dagen en tijden waarop huishoudelijk afval kan worden aangenomen op grond van artikel 20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ijzen van </text:span>
                      </text:p>
                      <text:p text:style-name="table_al">
                        <text:span text:style-name="nadrukvet">inzameldiensten of </text:span>
                      </text:p>
                      <text:p text:style-name="table_al">
                        <text:span text:style-name="nadrukvet">andere inzamelaar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naast het "Besluit aanwijzing inzameldienst en inzamelaars" het op grond van art. 7, lid 2 aanwijzen van inzameldiensten of andere inzamelaars die belast zijn met het afzonderlijk inzamelen van huishoudelijke afvalstoffen als bedoeld in art. 8, lid 1, sub e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 art. 149, lid 1 onder d juncto art. 9.1 van de Regeling Voertu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entry" table:number-rows-spanned="1" table:number-columns-spanned="1">
                      <text:p text:style-name="table_al">Af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reglemen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plaatsen van wegafzettingen en tijdelijke verkeersmaatregelen in het kader van activiteiten (evenementen) op de openbare weg met de politie</text:p>
                    </table:table-cell>
                    <table:table-cell table:style-name="entry" table:number-rows-spanned="1" table:number-columns-spanned="1">
                      <text:p text:style-name="table_al">Af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toestemming voor het aansluiten op het gemeenterioo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melden bedrijfsafvalstoffen en gevaarlijk afvalstoff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ruik ruimten gemeentelijke gebouw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in gebruik geven van ruimte(n) in gemeentelijke gebouwen aan der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tekening mandaa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en van overeenkomsten van huur en verhuur van woningen en kantoorruimten binnen de vastgestelde kader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gifte onroerende zaken,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 per jaar en ingeval van erfpacht bedraagt de canon niet meer dan €5000,00 per j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werven of verkrijgen onroerende zaken, c.a.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on</text:p>
                    </table:table-cell>
                    <table:table-cell table:style-name="entry" table:number-rows-spanned="1" table:number-columns-spanned="1">
                      <text:p text:style-name="table_al">college</text:p>
                    </table:table-cell>
                    <table:table-cell table:style-name="entry" table:number-rows-spanned="1" table:number-columns-spanned="1">
                      <text:p text:style-name="table_al">Verstrekken van leidinggegevens in het kader van WIO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strekken van prijsopgave aan burgers, door de gemeente voor hen uit te voeren werk;</text:p>
                      <text:p text:style-name="table_al">•Het aanvragen van vergunningen in het kader van civieltechnische werken;</text:p>
                      <text:p text:style-name="table_al">•Het aanvragen van subsidie in het kader van civieltechnische werken;</text:p>
                      <text:p text:style-name="table_al">•Het beslissen op een aanvraag om toestemming voor het leggen van kabels en leidingen van nutsbedrijven in private gemeentegro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pan text:style-name="nadrukvet">Beheer Openbare Ruimte</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aststellen van de dagen en tijden waarop huishoudelijk afval kan worden aangenomen op grond van artikel 20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ening</text:span>
                        <text:span text:style-name="nadrukvet"> inzamelaar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naast het "Besluit aanwijzing inzameldienst en inzamelaars" het op grond van art. 7, lid 2 aanwijzen van inzameldiensten of andere inzamelaars die belast zijn met het afzonderlijk inzamelen van huishoudelijke afvalstoffen als bedoeld in art. 8, lid 1, sub e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toestemming voor het aansluiten op het </text:p>
                      <text:p text:style-name="table_al">gemeenterioo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melden bedrijfsafvalstoffen en gevaarlijk afvalstoff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ifte doen bij de politie</text:spa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et doen van aangifte bij de politie bij inbraak, vermissing, diefstal e.d. in relatie met de gemeentelijke pand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strekken van prijsopgave aan burgers, door de gemeente voor hen uit te voeren werk;</text:p>
                      <text:p text:style-name="table_al">•Het aanvragen van vergunningen in het kader van civieltechnische werken;</text:p>
                      <text:p text:style-name="table_al">•Het aanvragen van subsidie in het kader van civieltechnische werken;</text:p>
                      <text:p text:style-name="table_al">•Het beslissen op een aanvraag om toestemming voor het leggen van kabels en leidingen van nutsbedrijven in private gemeentegro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KCC</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1">
                      <text:p text:style-name="table_al">
                        <text:span text:style-name="nadrukvet">Wet justitiële en strafvorderlijke gegeven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zenden van de aanvraag om afgifte van de verklaring omtrent het gedrag aan de minister van Justitie.</text:p>
                      <text:p text:style-name="table_al">•het adviseren over de bijzondere omstandigheden in de gemeente voor zover deze van belang zijn voor de beoordeling van de aanvraag om afgifte van de verklaring omtrent het gedra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De overeenkomsten inzake het vervoer van lijken van 26 oktober 1973 (Trb.1975, 95) (Overeenkomst van Straatsbur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laissez-passer voor een lij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lenen van een verlof tot ontleding van een lijk(artikel 68)</text:p>
                      <text:p text:style-name="table_al">•het verlenen van een verlof tot uitstel van begraving of crematie (artikel 17)</text:p>
                      <text:p text:style-name="table_al">•zorg dragen voor het begraafplaatsregister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Paspoortwet en Paspoortuitvoeringsregeling Nederland 2001</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de Paspoortwet</text:p>
                      <text:p text:style-name="table_al">•het verzorgen van de financiële verantwoor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Backoffice Burgerzaken en medewerker KCC</text:p>
                      <text:p text:style-name="table_al">Medewerker Backoffice</text:p>
                    </table:table-cell>
                  </table:table-row>
                  <table:table-row table:style-name="row">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ext:p text:style-name="table_al">Verzorgen van de financiële verantwoor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Backoffice Burgerzaken en medewerker KCC</text:p>
                      <text:p text:style-name="table_al">Medewerker Backoffice</text:p>
                    </table:table-cell>
                  </table:table-row>
                  <table:table-row table:style-name="row">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de Kieswet, voor zover behorend tot het werkterrein van de Afdeling Klant Contact Centrum, o.a. valt hieronder het beslissen op aanvragen, afgeven van benoemingsbesluiten, het uitreiken van nieuwe oproepingskaarten enz.</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Toescheidingsovereen</text:span>
                        <text:span text:style-name="nadrukvet">-</text:span>
                        <text:span text:style-name="nadrukvet">komst Surinam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verklaring ingevolge deze 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en Backoffice Burgerzaken en medewerker KCC</text:p>
                    </table:table-cell>
                  </table:table-row>
                  <table:table-row table:style-name="row">
                    <table:table-cell table:style-name="entry" table:number-rows-spanned="1" table:number-columns-spanned="1">
                      <text:p text:style-name="table_al">
                        <text:span text:style-name="nadrukvet">Wet basisregistratie </text:span>
                        <text:span text:style-name="nadrukvet">personen </text:span>
                        <text:span text:style-name="nadrukvet"> (GBA)</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uitvoeren van de Wet basisregistratie personen (BR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Wet algemene bepaling Burgerservicenummer (BS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uitvoering van de wet BSN, o.a. toekennen van BSN na inschrijving in de basisregistratie person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Reglement Burgerlijke stand</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uiten op grond van genoemd reglemen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text:p>
                    </table:table-cell>
                  </table:table-row>
                  <table:table-row table:style-name="row">
                    <table:table-cell table:style-name="entry" table:number-rows-spanned="1" table:number-columns-spanned="1">
                      <text:p text:style-name="table_al">
                        <text:span text:style-name="nadrukvet">Distributiew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uitvoeren van handelingen vereist bij of krachtens de Distribut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ackoffice </text:p>
                    </table:table-cell>
                  </table:table-row>
                  <table:table-row table:style-name="row">
                    <table:table-cell table:style-name="entry" table:number-rows-spanned="1" table:number-columns-spanned="1">
                      <text:p text:style-name="table_al">
                        <text:span text:style-name="nadrukvet">Reglement voor de basisregistratie persoonsgegevens en </text:span>
                      </text:p>
                      <text:p text:style-name="table_al">
                        <text:span text:style-name="nadrukvet">privacy</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inzage van persoonsgegevens door een buitengemeentelijke afnemer.</text:p>
                      <text:p text:style-name="table_al">•het beslissen op een aanvraag om inlichtingen uit de basisregistratie personen inclusief de weig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 Burgerzaken</text:p>
                    </table:table-cell>
                  </table:table-row>
                  <table:table-row table:style-name="row">
                    <table:table-cell table:style-name="entry" table:number-rows-spanned="1" table:number-columns-spanned="1">
                      <text:p text:style-name="table_al">
                        <text:span text:style-name="nadrukvet">Rijkswet op het Nederlanderschap</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afleggen en uitreiken van een verklaring van verbondenheid, hetuitvoeren van de RWN en besluit verkrijging en verlies Nederlanderschap</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Backoffice</text:p>
                    </table:table-cell>
                  </table:table-row>
                  <table:table-row table:style-name="row">
                    <table:table-cell table:style-name="entry" table:number-rows-spanned="1" table:number-columns-spanned="1">
                      <text:p text:style-name="table_al">
                        <text:span text:style-name="nadrukvet">Begraafplaatsverord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op een aanvraag om verlening van een vergunning voor grafbedekking;</text:p>
                      <text:p text:style-name="table_al">•het aanschrijven van personen inzake verlenging en verwijdering/ruiming na afloop aan de termijn;</text:p>
                      <text:p text:style-name="table_al">•het aanschrijven van personen inzake verlenging uitsluitend recht;</text:p>
                      <text:p text:style-name="table_al">•betreffende het recht en de afkoop van het onderhoudsrecht;</text:p>
                      <text:p text:style-name="table_al">•verlenen van grafrechten, overschrijven van verleende rechten;</text:p>
                      <text:p text:style-name="table_al">•beslissen over het afwijken van de tijden van begrav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Frontoffice, KCC en Backoffice</text:p>
                    </table:table-cell>
                  </table:table-row>
                  <table:table-row table:style-name="row">
                    <table:table-cell table:style-name="entry" table:number-rows-spanned="1" table:number-columns-spanned="1">
                      <text:p text:style-name="table_al">
                        <text:span text:style-name="nadrukvet">Aanvragen offertes</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beslissen inzake het aanvragen van offerte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gifte doen bij de politi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gifte bij de politie bij (bron) documentfraude, </text:p>
                      <text:p text:style-name="table_al">diefstal van doc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administratieve bepalingen inzake het wegverkeer </text:p>
                    </table:table-cell>
                    <table:table-cell table:style-name="entry" table:number-rows-spanned="1" table:number-columns-spanned="1">
                      <text:p text:style-name="table_al">college</text:p>
                    </table:table-cell>
                    <table:table-cell table:style-name="entry" table:number-rows-spanned="1" table:number-columns-spanned="1">
                      <text:p text:style-name="table_al">Beschikken op aanvraag gehandicaptenparkeerk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KCC</text:p>
                    </table:table-cell>
                  </table:table-row>
                </table:table>
                <text:p text:style-name="table_bottom"/>
              </text:section>
            </text:section>
            <text:p text:style-name="hoofdstuk_bottom"/>
          </text:section>
          <text:section text:name="hoofdstuk_id1-3-2-2-10" text:style-name="hoofdstuk">
            <text:p text:style-name="hoofdstuk_kop">Ruimtelijke Ontwikkel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column table:style-name="id1-3-2-2-10-2-1-1-6"/>
                  <table:table-column table:style-name="id1-3-2-2-10-2-1-1-7"/>
                  <table:table-row table:style-name="row">
                    <table:table-cell table:style-name="entry" table:number-rows-spanned="1" table:number-columns-spanned="2">
                      <text:p text:style-name="table_al">
                        <text:span text:style-name="nadrukvet">Wettelijke basis</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text:span>
                        <text:span text:style-name="nadrukvet">Onder</text:span>
                        <text:span text:style-name="nadrukvet">)</text:span>
                        <text:span text:style-name="nadrukvet">mandaat</text:span>
                      </text:p>
                    </table:table-cell>
                  </table:table-row>
                  <table:table-row table:style-name="row">
                    <table:table-cell table:style-name="entry" table:number-rows-spanned="1" table:number-columns-spanned="2">
                      <text:p text:style-name="table_al">
                        <text:span text:style-name="nadrukvet">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ex artikel 3.8 lid 1 en 3, , 3.8 lid 4, hoofdstuk 4, afdeling 4.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15 lid 1 Algemene wet bestuursrech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Aanhoren mondelinge zienswijzen namens de gemeenteraa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RO</text:p>
                    </table:table-cell>
                  </table:table-row>
                  <table:table-row table:style-name="row">
                    <table:table-cell table:style-name="entry" table:number-rows-spanned="1" table:number-columns-spanned="2">
                      <text:p text:style-name="table_al">
                        <text:span text:style-name="nadrukvet">Wet ruimtelijke ordening/Besluit ruimtelijke ordening/ Wet algemene bepalingen omgevingsrech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oeren van administratieve procedures (na een positieve principe-uitspraak van het college) t.b.v. de voorbereiding van besluitvorming inzake vaststelling bestemmingplannen::</text:p>
                      <text:p text:style-name="table_al">•de vaststelling van een structuurvisie;</text:p>
                      <text:p text:style-name="table_al">•de vaststelling van een bestemmingsplan;</text:p>
                      <text:p text:style-name="table_al">•de vaststelling van een wijzigingsplan;</text:p>
                      <text:p text:style-name="table_al">•de vaststelling van een uitwerkingsplan;</text:p>
                      <text:p text:style-name="table_al">•de vaststelling van een projectafwijkingsbesluit;</text:p>
                      <text:p text:style-name="table_al">•verklaring van geen bedenkingen;</text:p>
                      <text:p text:style-name="table_al">•de vaststelling van een exploitatieplan;</text:p>
                      <text:p text:style-name="table_al">•de vaststelling van een m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lid 1 onder a 3˚ </text:span>
                      </text:p>
                      <text:p text:style-name="table_al">
                        <text:span text:style-name="nadrukvet">Wet algemene bepalingen om</text:span>
                      </text:p>
                      <text:p text:style-name="table_al">
                        <text:span text:style-name="nadrukvet">gevingsrecht</text:span>
                      </text:p>
                    </table:table-cell>
                    <table:table-cell table:style-name="entry" table:number-rows-spanned="1" table:number-columns-spanned="1">
                      <text:p text:style-name="table_al"/>
                    </table:table-cell>
                    <table:table-cell table:style-name="entry" table:number-rows-spanned="1" table:number-columns-spanned="2">
                      <text:p text:style-name="table_al">Besluiten op verzoek projectafwijkingsbesluit</text:p>
                      <text:p text:style-name="table_al">•besluit na overleg portefeuillehouder</text:p>
                      <text:p text:style-name="table_al">•mandaat geldt niet als de totale bouwkosten in plan begrepen bouwwerken € 500.000,00 of meer zijn</text:p>
                      <text:p text:style-name="table_al">•mandaat geldt niet als er zienswijzen zijn ingedien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
                        <text:span text:style-name="nadrukvet">Artikel 3.6, lid 1 onder a en b Wet ruimtelijke 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Besluiten op verzoek wijzigen en uitwerken bestemmingsplan:</text:p>
                      <text:p text:style-name="table_al">•besluit na overleg portefeuillehouder</text:p>
                      <text:p text:style-name="table_al">•mandaat geldt niet als de totale bouwkosten in plan begrepen bouwwerken € 500.000,00 of meer zijn</text:p>
                      <text:p text:style-name="table_al">•mandaat geldt niet als er zienswijzen zijn ingedien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ruimtelijke ordening/ </text:span>
                      </text:p>
                      <text:p text:style-name="table_al">
                        <text:span text:style-name="nadrukvet">Besluit ruimtelijke ordening/</text:span>
                      </text:p>
                      <text:p text:style-name="table_al">
                        <text:span text:style-name="nadrukvet">Regeling standaarden </text:span>
                      </text:p>
                      <text:p text:style-name="table_al">
                        <text:span text:style-name="nadrukvet">ruimtelijke ordening 2008/012</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elektronisch ondertekenen van geleideformulieren en manife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text:p>
                      <text:p text:style-name="table_al">Medewerker</text:p>
                      <text:p text:style-name="table_al">RO</text:p>
                    </table:table-cell>
                  </table:table-row>
                  <table:table-row table:style-name="row">
                    <table:table-cell table:style-name="entry" table:number-rows-spanned="1" table:number-columns-spanned="2">
                      <text:p text:style-name="table_al">
                        <text:span text:style-name="nadrukvet">Afdeling 6.1 </text:span>
                        <text:span text:style-name="nadrukvet">Wet ruimtelijke ordening/ Procedureverordening advisering tegemoetkoming in planschade </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Diverse bevoegdheden voortvloeiende uit de Wro en procedureverordening planschade vanwege planschadeverzoeken:</text:p>
                      <text:p text:style-name="table_al">-de aanvrager niet-ontvankelijk verklaren indien het drempelbedrag niet binnen de gestelde termijn is bijgeschreven of gestort;</text:p>
                      <text:p text:style-name="table_al">-het aanwijzen van een onafhankelijk, deskundig adviseur en aan de adviseur opdracht verstrekken om ter zaken van de aanvraag advies uit te brengen;</text:p>
                      <text:p text:style-name="table_al">-mededeling van ontvangst datum aanvraag;</text:p>
                      <text:p text:style-name="table_al">-wijzen op verschuldigd zijn van € 300 en termijn betalen; - niet-ontvankelijk verklaren bij niet of niet tijdig betalen van €300;</text:p>
                      <text:p text:style-name="table_al">-aanwijzen van een adviseur(s) en advies inwinnen adviseur(s);</text:p>
                      <text:p text:style-name="table_al">-betrokken partijen schriftelijk op de hoogte stellen van aanwijzing adviseur(s);</text:p>
                      <text:p text:style-name="table_al">-beslissen op verzoek wraking adviseur(s);</text:p>
                      <text:p text:style-name="table_al">-opdrachtverstrekking om advies uit te brengen;</text:p>
                      <text:p text:style-name="table_al">-ter beschikking stellen van alle op de aanvraag betrekking hebbende informatie en stukken;</text:p>
                      <text:p text:style-name="table_al">-aanwijzen één of meer personen uit de ambtelijke organisatie die de adviseur(s) bij de uitvoering van de adviesopdracht bijstaat;</text:p>
                      <text:p text:style-name="table_al">-schriftelijk reageren op het conceptadvies;</text:p>
                      <text:p text:style-name="table_al">-instemmen met de kosten gemoeid met het verstrekken van inlichtingen of verlenen van adviezen;</text:p>
                      <text:p text:style-name="table_al">-verdagen van de termijn met eenmaal 4 weken waarbinnen na ontvangst advies moet worden besli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text:p>
                      <text:p text:style-name="table_al">medewerker</text:p>
                      <text:p text:style-name="table_al">RO</text:p>
                    </table:table-cell>
                  </table:table-row>
                  <table:table-row table:style-name="row">
                    <table:table-cell table:style-name="entry" table:number-rows-spanned="1" table:number-columns-spanned="2">
                      <text:p text:style-name="table_al">
                        <text:span text:style-name="nadrukvet">Wet voorkeursrecht gemeent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vestigen ontvangst van de opgave van het goed dat onderwerp uitmaakt van de voorgenomen vervreemd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ordening onderwijshuisvest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Diverse bevoegdheden voortvloeiende uit de Verordening onderwijshuisvest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text:p>
                      <text:p text:style-name="table_al">werker onderwijshuis-vesting</text:p>
                    </table:table-cell>
                  </table:table-row>
                  <table:table-row table:style-name="row">
                    <table:table-cell table:style-name="entry" table:number-rows-spanned="1" table:number-columns-spanned="2">
                      <text:p text:style-name="table_al">
                        <text:span text:style-name="nadrukvet">Monumentenverordening Bergambacht, Schoonhoven,</text:span>
                        <text:span text:style-name="nadrukvet"> en</text:span>
                        <text:span text:style-name="nadrukvet">Vlist</text:span>
                        <text:span text:style-name="nadrukvet">, </text:span>
                        <text:span text:style-name="nadrukvet">, Erfgoedverordening Nederlek</text:span>
                        <text:span text:style-name="nadrukvet"> en Ouderkerk</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Selectiebesluit Archeolog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ubsidieverordening Monumenten Nederlek en Schoonhov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uit tot subsidieverlening monum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87 van het Reglement Verkeersregels en Verkeerstekens 1990</text:span>
                      </text:p>
                    </table:table-cell>
                    <table:table-cell table:style-name="entry" table:number-rows-spanned="1" table:number-columns-spanned="3">
                      <text:p text:style-name="table_al">college</text:p>
                    </table:table-cell>
                    <table:table-cell table:style-name="entry" table:number-rows-spanned="1" table:number-columns-spanned="1">
                      <text:p text:style-name="table_al">Door het bevoegd gezag kan ontheffing worden verleend van de artikelen 3, eerste lid, 4, 5, eerste en tweede lid, 6, eerste, tweede en derde lid, 8,10, 23, eerste lid, 24 25, 26, 42, 43, 46, 53, 61b, alsmede artikel 62 voor zover het betreft de verkeerstekens C1, C2, C4, C6 tot en met C21, D2, D4 tot en met D7, E1 tot en met E3, F7 en de verkeerstekens genoemd in de artikelen 73, 76, 77, 78, 81 en 9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 van het BABW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2">
                      <text:p text:style-name="table_al">De plaatsing of verwijdering van de hierna genoemde verkeerstekens moet geschieden krachtens een verkeersbesluit:</text:p>
                      <text:p text:style-name="table_al">a.de borden die zijn opgenomen in de hoofdstukken A tot en met G van bijlage I, behorende bij het RVV 1990, uitgezonderd de borden C22 en E9, alsmede de borden E4, E12 en E13 tenzij onder deze verkeersborden een onderbord als bedoeld in artikel 8, tweede lid, onderdeel d wordt aangebracht, dan wel toepassing wordt gegeven aan artikel 8, derde lid:</text:p>
                      <text:p text:style-name="table_al">b.de volgende verkeerstekens op het wegdek:</text:p>
                      <text:p text:style-name="table_al">I.doorgetrokken streep;</text:p>
                      <text:p text:style-name="table_al">II. de aanduiding van fietsstroken;</text:p>
                      <text:p text:style-name="table_al">III. de aanduiding van busstroken en busbanen;</text:p>
                      <text:p text:style-name="table_al">IV. voetgangersoversteekplaatsen;</text:p>
                      <text:p text:style-name="table_al">V.gele doorgetrokken strepen;</text:p>
                      <text:p text:style-name="table_al">VI. gele onderbroken strepen;</text:p>
                      <text:p text:style-name="table_al">VII. haaientan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
                        <text:span text:style-name="nadrukvet">Wegenverkeerswet 1994, het Reglement verkeersregels en verkeerstekens (RVV) 1990, het Besluit administratieve bepalingen inzake het Wegverkeer (BABW), de uitvoeringsvoorschriften BABW inzake verkeerstekens</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nemen van verkeersbesluiten op grond van artikel 12 van het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deling 7,8 en 14 van Hoofdstuk 5 van de Regeling Voertuigen, artikel 149 van de Wegenverkeerswet 1994, artikel 9.1 van de Regeling Voertuigen en artikel 87 van het Reglement verkeersregels en verkeerstekens 1990.</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oordelen en verlenen van ontheffingen voor voertuigen als bedoeld in de afdelingen 7,8 en 14 van Hoofdstuk 5 van de Regeling Voertuigen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sluit administratieve bepalingen inzake het </text:span>
                        <text:span text:style-name="nadrukvet">wegverkeer</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issen over een gehandicaptenparkeerplaat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Uitgifte onroerende zaken,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richten van privaatrechtelijke rechtshandelingen inzake het aangaan of niet aangaan van overeenkomsten tot het bezwaren, verpachten, in erfpacht uitgeven, verhuren, verkopen, in gebruik geven of op andere wijze vervreemden van onroerende zaken waarbij het basis transactiebedrag (kale verkoopwaarde) niet meer bedraagt dan € 100.000,00. In geval van verhuur bedraagt de huur niet meer dan €5000,00 per jaar en ingeval van erfpacht bedraagt de canon niet meer dan €5000,00 per j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werven of verkrijgen onroerende zaken, c.a. artikel 160, lid 1 onder e gemeentewe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ronduitgifte/verwerving/ver</text:span>
                        <text:span text:style-name="nadrukvet">-</text:span>
                        <text:span text:style-name="nadrukvet">krijging artikel 171 gemeentewet</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0 lid 1 sub e Gemeentewet</text:span>
                      </text:p>
                      <text:p text:style-name="table_al">
                        <text:span text:style-name="nadrukvet">Artikel 6.24 lid 1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luiten tot het aangaan van anterieure of posterieure overeenkomsten ten behoeve van het verzekeren van kostenverhaal en planschade bij het ruimtelijke faciliteren van een particulier initiatie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24 lid 3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kend maken van het besluit tot aangaan van de </text:p>
                      <text:p text:style-name="table_al">anterieure/posterieure overeenkomst op de gemeentepagina, enhet ter inzage leggen van de zakelijke inhoud van de overeenkoms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24 lid 3 Wet ruimtelijke 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zenden van een ondertekende anterieure/posterieure overeenkoms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text:p>
                      <text:p text:style-name="table_al">werker RO</text:p>
                    </table:table-cell>
                  </table:table-row>
                  <table:table-row table:style-name="row">
                    <table:table-cell table:style-name="entry" table:number-rows-spanned="1" table:number-columns-spanned="2">
                      <text:p text:style-name="table_al">
                        <text:span text:style-name="nadrukvet">subsidies</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aanvragen van subsidies bij organen van de Europese gemeenschap, de rijksoverheid en andere overheidsinstel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aststellen dagen en tijden ophal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aststellen van de dagen en tijden waarop huishoudelijk afval kan worden aangenomen op grond van artikel 20 van de 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anwijzen van </text:span>
                      </text:p>
                      <text:p text:style-name="table_al">
                        <text:span text:style-name="nadrukvet">inzameldiensten of </text:span>
                      </text:p>
                      <text:p text:style-name="table_al">
                        <text:span text:style-name="nadrukvet">andere inzamelaars</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naast het "Besluit aanwijzing inzameldienst en inzamelaars" het op grond van art. 7, lid 2 aanwijzen van inzameldiensten of andere inzamelaars die belast zijn met het afzonderlijk inzamelen van huishoudelijke afvalstoffen als bedoeld in art. 8, lid 1, sub e van de Afvalstoffen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sluit melden bedrijfsafvalstoffen en gevaarlijk afvalstoffen</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Ondertekening begeleidingsformulieren ten behoeve van bouw-afval en grondstoff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pan text:style-name="nadrukvet">Vergunning, toezicht en handhaving</text:span>
            </text:p>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column table:style-name="id1-3-2-2-10-2-3-1-6"/>
                  <table:table-column table:style-name="id1-3-2-2-10-2-3-1-7"/>
                  <table:table-column table:style-name="id1-3-2-2-10-2-3-1-8"/>
                  <table:table-row table:style-name="row">
                    <table:table-cell table:style-name="entry" table:number-rows-spanned="1" table:number-columns-spanned="2">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2">
                      <text:p text:style-name="table_al">
                        <text:span text:style-name="nadrukvet">(Onder)mandaat </text:span>
                      </text:p>
                    </table:table-cell>
                  </table:table-row>
                  <table:table-row table:style-name="row">
                    <table:table-cell table:style-name="entry" table:number-rows-spanned="1" table:number-columns-spanned="2">
                      <text:p text:style-name="table_al">
                        <text:span text:style-name="nadrukvet">Artikel 7:10 e.v.</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slissingen op bezwaar, met uitzondering van de gevallen waarin contrair wordt gegaan van het advies van de commissie bezwaarschriften</text:p>
                    </table:table-cell>
                    <table:table-cell table:style-name="entry" table:number-rows-spanned="1" table:number-columns-spanned="1">
                      <text:p text:style-name="table_al">Portefeuillehoud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Marktverordening</text:span>
                      </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voortvloeiende uit artikel 2.10, 2.11, 3.4 van de Marktverorden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41 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aanwijzen van ambtenaren belast met het toezicht op de Drank- en Horecawe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et verlenen, weigeren, intrekken van reguliere vergunn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het verlenen van ontheffing zwak alcoholische dranken</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voortvloeiende uit de artikelen 2.1 a, b, c, d, e, f, g, h, i, 2.2, 2.5, 2.102.11, 2.12 lid 1 sub c, 2.12 lid 1 sub a onder 1, 2 en 3, 2.12 lid 2 de Wet algemene bepalingen omgevingsrech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Vergunningen A (mdw beleidsuitovering I), verguningverlener A (mdw beleidsuitvoering II(, vergunningverlener B (mdw beleidsuitvoering III)</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angifte doen van vernieling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Afvalstoffenverordening van de gemeente Krimpenerwaard</text:p>
                    </table:table-cell>
                    <table:table-cell table:style-name="entry" table:number-rows-spanned="1" table:number-columns-spanned="3">
                      <text:p text:style-name="table_al">college</text:p>
                    </table:table-cell>
                    <table:table-cell table:style-name="entry" table:number-rows-spanned="1" table:number-columns-spanned="1">
                      <text:p text:style-name="table_al">het aanwijzen van ambtenaren belast met het toezicht op de Afvalstoffenverordening van de gemeente Krimpenerwaard</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3">
                      <text:p text:style-name="table_al">college</text:p>
                    </table:table-cell>
                    <table:table-cell table:style-name="entry" table:number-rows-spanned="1" table:number-columns-spanned="1">
                      <text:p text:style-name="table_al">Bevoegdheden ex artikel 30b en 3</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Verontreiniging Oppervlaktewateren art. 10.30 lid 3 en 10.63 </text:p>
                    </table:table-cell>
                    <table:table-cell table:style-name="entry" table:number-rows-spanned="1" table:number-columns-spanned="3">
                      <text:p text:style-name="table_al">college</text:p>
                    </table:table-cell>
                    <table:table-cell table:style-name="entry" table:number-rows-spanned="1" table:number-columns-spanned="1">
                      <text:p text:style-name="table_al">het afdoen van toegezonden stukken door het Hoogheemraadschap in het kader van de vergunningverlening ingevolge de Wet Verontreiniging Oppervlaktewater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en besluit op de Justitiële Documentatie: een verklaring </text:p>
                      <text:p text:style-name="table_al">omtrent gedrag</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het indienen van een aanvraag om inlichtingen bij de justitiële documentatie voor drank - en horecavergunning en wet op de kansspel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besluit</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het afgeven van verklaring van geen bedenkingen aan Gedeputeerde Staten t.b.v. vuurwerkevenementen</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Besluit inrichting en gebruik niet-aangewezen Luchtvaartterreinen</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fgifte van een verklaring van geen bezwaa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ijdenverordening</text:p>
                    </table:table-cell>
                    <table:table-cell table:style-name="entry" table:number-rows-spanned="1" table:number-columns-spanned="3">
                      <text:p text:style-name="table_al">college</text:p>
                    </table:table-cell>
                    <table:table-cell table:style-name="entry" table:number-rows-spanned="1" table:number-columns-spanned="1">
                      <text:p text:style-name="table_al">het verlenen van ontheffing op grond van artikel 6 en 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plaatselijke verordening</text:p>
                    </table:table-cell>
                    <table:table-cell table:style-name="entry" table:number-rows-spanned="1" table:number-columns-spanned="3">
                      <text:p text:style-name="table_al">College/burgemeester</text:p>
                    </table:table-cell>
                    <table:table-cell table:style-name="entry" table:number-rows-spanned="1" table:number-columns-spanned="1">
                      <text:p text:style-name="table_al">Bevoegdheden ex artikel 1:2, 1:3, 1:6, 2:3, 2:9, 2:10, 2:11, 2:12, 2:22, 2:25, 2:28, 2:30, 2:34, 2:39, 2:42, 2:45, 2:59, 2:63, 2:64, 2:67, 2:72, 3:4, 3:7, 3:12, 4:2, 4:3, 4:6, 4:11, 4:18, 4:20, 5:2, 5:3, 5:6, 5:7, 5:8, 5:11, 5:13, 5:16, 5:17, 5:18, 5:20, 5:23, 5:33, 5:34, 5:36, 6:2</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Artikel 1”2, 1:3 lid 1, 1:6 lid d en e, 2:3 lid 3, 3:12, 4:3: Mdw vergunningen B (mdw. Beleidsuitvoering II, vergunningverlener APV (mdw beleidsuitovering IV)</text:p>
                    </table:table-cell>
                  </table:table-row>
                  <table:table-row table:style-name="row">
                    <table:table-cell table:style-name="entry" table:number-rows-spanned="1" table:number-columns-spanned="1">
                      <text:p text:style-name="table_al">Algemene Plaatselijke </text:p>
                      <text:p text:style-name="table_al">Verordening, Gemeente</text:p>
                      <text:p text:style-name="table_al">Wet, Algemene wet </text:p>
                      <text:p text:style-name="table_al">bestuursrecht</text:p>
                    </table:table-cell>
                    <table:table-cell table:style-name="entry" table:number-rows-spanned="1" table:number-columns-spanned="3">
                      <text:p text:style-name="table_al">college</text:p>
                    </table:table-cell>
                    <table:table-cell table:style-name="entry" table:number-rows-spanned="1" table:number-columns-spanned="1">
                      <text:p text:style-name="table_al">•het doen van een aanschrijving – stilleggen van een evenement** of andere activiteiten in het kader van de Algemene Plaatselijke Verordening;</text:p>
                      <text:p text:style-name="table_al">•het opleggen van een last onder dwangsom;</text:p>
                      <text:p text:style-name="table_al">•de voorbereidende handelingen en brieven tot invordering van de dwangsom en/ of kosten van bestuursdwang.</text:p>
                      <text:p text:style-name="table_al">•besluit tot invordering van de dwangsom en/of kosten van bestuursdwang</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37 Algemene wet bestuursrecht</text:p>
                    </table:table-cell>
                    <table:table-cell table:style-name="entry" table:number-rows-spanned="1" table:number-columns-spanned="3">
                      <text:p text:style-name="table_al">college</text:p>
                    </table:table-cell>
                    <table:table-cell table:style-name="entry" table:number-rows-spanned="1" table:number-columns-spanned="1">
                      <text:p text:style-name="table_al">vaststellen van de invorderingsbeschikking na het opleggen van de last onder dwangsom</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luiten op meldingen (inclusief de afwijzing daarvan), bevoegdheden ex artikel 8.4 en 7.19 Bouwbeslui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Vergunningen A (mdw beleidsuitovering I), verguningverlener A (mdw beleidsuitvoering II(, vergunningverlener B (mdw beleidsuitvoering III)</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luiten m.b.t. brandveiligheid op basis van de Brandweerwet en Brandbeveiligingsverorden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ilieu</text:p>
                    </table:table-cell>
                    <table:table-cell table:style-name="entry" table:number-rows-spanned="1" table:number-columns-spanned="1">
                      <text:p text:style-name="table_al">college</text:p>
                    </table:table-cell>
                    <table:table-cell table:style-name="entry" table:number-rows-spanned="1" table:number-columns-spanned="2">
                      <text:p text:style-name="table_al">Beschikken op het verzoek om een beoordeling of de bodem geschikt is voor het beoogde doel</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chikken tot het verlenen van een ontheffing tot het doen van een verkennend onderzoek naar de bodemgesteldheid (volgens NEN 5740)</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sluiten op aanvragen voor enkelvoudige omgevingsvergunningen m.b.t. de Wet milieubeheer, Wet geluidhinder, Wet bodembescherming en de op deze wetten gebaseerde uitvoeringsbesluiten, een en ander zoals omschreven in het Mandaatbesluit van de Milieudienst</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Toezicht en handhav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deling 5.2 en artikel 5:11 Awb</text:p>
                      <text:p text:style-name="table_al">Paragraaf 5.3 Wabo</text:p>
                      <text:p text:style-name="table_al">Wegenverkeerswet</text:p>
                      <text:p text:style-name="table_al">Gemeentelijke verordeningen</text:p>
                    </table:table-cell>
                    <table:table-cell table:style-name="entry" table:number-rows-spanned="1" table:number-columns-spanned="1">
                      <text:p text:style-name="table_al">college</text:p>
                    </table:table-cell>
                    <table:table-cell table:style-name="entry" table:number-rows-spanned="1" table:number-columns-spanned="2">
                      <text:p text:style-name="table_al">Het aanwijzen van toezichthouders en het aanstellen van onbezoldigd ambtenaren op grond van de volgende regelingen: Awb, Wabo, Wegenverkeerswet en alle gemeentelijke verordeningen op grond waarvan toezichthouders kunnen worden aangewezen</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Awb</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chikken om al dan niet over te gaan tot aanschrijving bestuursrechtelijke handhaving en daarmee samenhangende besluiten, aankondigingen en correspondentie ten aanzien van omgevingsvergunningen</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en 13 en 13a Woningwet</text:p>
                      <text:p text:style-name="table_al">Hoofdstuk 5 Wabo</text:p>
                      <text:p text:style-name="table_al">Awb</text:p>
                      <text:p text:style-name="table_al">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Mondelinge of schriftelijke bevelen geven tot het staken van de bouw/gebruik/sloop dan wel dat voorzieningen worden getroffen, inclusief de bepaling dat het bevel geldt voor een rechtsopvolger</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Handhaving A, mdw Handhaving B, juridisch medewerker handhaving</text:p>
                    </table:table-cell>
                  </table:table-row>
                  <table:table-row table:style-name="row">
                    <table:table-cell table:style-name="entry" table:number-rows-spanned="1" table:number-columns-spanned="2">
                      <text:p text:style-name="table_al">Afdelingen 5.3.1 en 5.3.2 Awb</text:p>
                      <text:p text:style-name="table_al">Wet OM-afdoening</text:p>
                      <text:p text:style-name="table_al">Hoofdstuk 5 Wabo</text:p>
                      <text:p text:style-name="table_al">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opleggen van een last onder bestuursdwang of een last onder dwangsom en het ten uitvoer leggen daarvan indien deze niet (tijdig) wordt uitgevoerd, voor toezicht en handhaving</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wet: Instellen parkeerverbod</text:p>
                    </table:table-cell>
                    <table:table-cell table:style-name="entry" table:number-rows-spanned="1" table:number-columns-spanned="1">
                      <text:p text:style-name="table_al">college</text:p>
                    </table:table-cell>
                    <table:table-cell table:style-name="entry" table:number-rows-spanned="1" table:number-columns-spanned="2">
                      <text:p text:style-name="table_al">het toekennen dan wel weigeren van een verzoek voor ontheffingen voor het verkeersbord E10, welke een parkeerverbodsbepaling inhoudt</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wet art. 149, lid 1 onder d juncto art. 9.1 van de Regeling Voertuigen</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wet 1994, het Reglement verkeersregels en verkeerstekens (RVV) 1990, het Besluit administratieve bepalingen inzake het Wegverkeer (BABW), de uitvoeringsvoorschriften BABW inzake verkeerstekens</text:p>
                    </table:table-cell>
                    <table:table-cell table:style-name="entry" table:number-rows-spanned="1" table:number-columns-spanned="1">
                      <text:p text:style-name="table_al">college</text:p>
                    </table:table-cell>
                    <table:table-cell table:style-name="entry" table:number-rows-spanned="1" table:number-columns-spanned="2">
                      <text:p text:style-name="table_al">het nemen van verkeersbesluiten voor het uitvoeren van niet-tijdelijke verkeersmaatregel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genverkeersreglemen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plaatsen van wegafzettingen en tijdelijke verkeersmaatregelen in het kader van activiteiten (evenementen) op de openbare weg met de politie</text:p>
                    </table:table-cell>
                    <table:table-cell table:style-name="entry" table:number-rows-spanned="1" table:number-columns-spanned="1">
                      <text:p text:style-name="table_al">Afdelingshoofd VTH en R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 149a, lid 2, 3 en art. 149b, lid 2 Wegenverkeerswet Besluit ontheffing verlening exceptionele transporten Staatsblad 2005/483</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lenen van toestemming voor het vervoer van exceptionele transport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OV</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slissen op een aanvraag om ontheffing vervoer gevaarlijke stoffen over andere wegen of weggedeelten dan die welke door B&amp;W zijn aangewez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deling 7,8 en 14 van Hoofdstuk 5 van de Regeling Voertuigen, artikel 149 van de Wegenverkeerswet 1994, artikel 9.1 van de Regeling Voertuigen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2">
                      <text:p text:style-name="table_al">het beoordelen en verlenen van ontheffingen voor voertuigen als bedoeld in de afdelingen 7,8 en 14 van Hoofdstuk 5 van de Regeling Voertuigen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2">
                      <text:p text:style-name="table_al">het verlenen van een ontheffing van de maximale parkeerduur van 2 uur (blauwe zone) op grond van art. 87.</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uchtvaartwet</text:p>
                    </table:table-cell>
                    <table:table-cell table:style-name="entry" table:number-rows-spanned="1" table:number-columns-spanned="1">
                      <text:p text:style-name="table_al">college</text:p>
                    </table:table-cell>
                    <table:table-cell table:style-name="entry" table:number-rows-spanned="1" table:number-columns-spanned="2">
                      <text:p text:style-name="table_al">Afgeven verklaring van geen bezwaar luchtvaartuigen</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Startersverordening</text:p>
                    </table:table-cell>
                    <table:table-cell table:style-name="entry" table:number-rows-spanned="1" table:number-columns-spanned="1">
                      <text:p text:style-name="table_al"/>
                    </table:table-cell>
                    <table:table-cell table:style-name="entry" table:number-rows-spanned="1" table:number-columns-spanned="2">
                      <text:p text:style-name="table_al">Het besluiten op een aanvraag voor een starterslening </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15 en 16 Leegstandswet</text:p>
                    </table:table-cell>
                    <table:table-cell table:style-name="entry" table:number-rows-spanned="1" table:number-columns-spanned="1">
                      <text:p text:style-name="table_al">college</text:p>
                    </table:table-cell>
                    <table:table-cell table:style-name="entry" table:number-rows-spanned="1" table:number-columns-spanned="2">
                      <text:p text:style-name="table_al">het toekennen dan wel weigeren van een vergunning voor tijdelijke verhuur op grond van artikel 15 en 16 dan wel het intrekken van een vergunning voor tijdelijke verhuur op grond van artikel 15 en 16</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lengen van een leegstandwetvergunning</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Bevoegdheden ex artikel 2.2.1 lid 1, 2.2.1 lid2, .2.6.1 Huisvestingsverordening</text:p>
                    </table:table-cell>
                    <table:table-cell table:style-name="entry" table:number-rows-spanned="1" table:number-columns-spanned="1">
                      <text:p text:style-name="table_al">Afdelingshoofd VTH en R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et milieubeheer</text:p>
                    </table:table-cell>
                    <table:table-cell table:style-name="entry" table:number-rows-spanned="1" table:number-columns-spanned="1">
                      <text:p text:style-name="table_al">college</text:p>
                    </table:table-cell>
                    <table:table-cell table:style-name="entry" table:number-rows-spanned="1" table:number-columns-spanned="2">
                      <text:p text:style-name="table_al">Besluiten op aanvragen voor het doorzoeken van afval</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Uitvoering geven aan besluiten toekenning openbare ruimte</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
                    </table:table-cell>
                  </table:table-row>
                </table:table>
                <text:p text:style-name="table_bottom"/>
              </text:section>
              <text:p text:style-name="al">
              <text:span text:style-name="nadrukvet">** </text:span>Het stilleggen van een evenement categorie C gebeurt alleen na voorafgaande afstemming met de burgemeester.</text:p>
            </text:section>
            <text:p text:style-name="hoofdstuk_bottom"/>
          </text:section>
          <text:section text:name="hoofdstuk_id1-3-2-2-11" text:style-name="hoofdstuk">
            <text:p text:style-name="hoofdstuk_kop">Sociale Zaken *3</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artikel 4:4 Awb (formulieren vaststel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text:p>
                      <text:p text:style-name="table_al">Kwaliteitsmedewerker</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tvloeiende uit artikel 4:5 Awb (buiten behandeling stell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 &amp; I, toetser, consulent schuldhulpverlen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voegdheden voorvloeiende uit artikel 4:100 Awb (vaststellen wettelijke ren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juridisch beleidsmedewerker</text:p>
                    </table:table-cell>
                  </table:table-row>
                  <table:table-row table:style-name="row">
                    <table:table-cell table:style-name="entry" table:number-rows-spanned="1" table:number-columns-spanned="1">
                      <text:p text:style-name="table_al">
                        <text:span text:style-name="nadrukvet">Hoofdstukken 4, 6 en 7 Awb</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correspondentie inzake bezwaarschriften, bevestigen ontvangst bezwaarschriften en verdagingsbesluiten, toekennen/afwijzen dwangsom bij niet tijdige afhandeling van aanvra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uridisch beleidsmedewerker, senior consulent, toetser</text:p>
                    </table:table-cell>
                  </table:table-row>
                  <table:table-row table:style-name="row">
                    <table:table-cell table:style-name="entry" table:number-rows-spanned="1" table:number-columns-spanned="1">
                      <text:p text:style-name="table_al">
                        <text:span text:style-name="nadrukvet">Artikel 7:10 e.v.</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slissingen op bezwaar, met uitzondering van de gevallen waarin contrair wordt gegaan van het advies van de commissie bezwaarschriften</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en 225, 227a, 227 b, 326, 447 c en 447 d WvSr en Aanwijzing sociale zekerheidsfraude</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doen van aangifte van een strafbaar feit bij het Openbaar Minister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nsulent W &amp; I, senior consulent</text:p>
                    </table:table-cell>
                  </table:table-row>
                  <table:table-row table:style-name="row">
                    <table:table-cell table:style-name="entry" table:number-rows-spanned="1" table:number-columns-spanned="1">
                      <text:p text:style-name="table_al">
                        <text:span text:style-name="nadrukvet">Saldo-opgaven, aanmaningen, betalingsregelingen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saldo-opgaven, aanmaningen en afbetalingsregelingen in het kader van de Pw, Ioaw, Ioaz, Bbz c.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rugvordering, verhaal en boete.</text:p>
                      <text:p text:style-name="table_al">Medewerker uitkeringsadministratie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het afsluiten van inburgeringscontracten (PIB) met asielzoekers en nieuwkomende geestelijk bedienaren die vóór 1 januari 2013 inburgeringsplichtig zijn geworden;</text:p>
                      <text:p text:style-name="table_al">•het vaststellen van handhavingstermijnen;</text:p>
                      <text:p text:style-name="table_al">•het vrijstellen en ontheffen van de inburgeringsplicht; </text:p>
                      <text:p text:style-name="table_al">•het doen van een cursusaanbod; </text:p>
                      <text:p text:style-name="table_al">•het opleggen van boetes.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en 284 en 285 </text:span>
                      </text:p>
                      <text:p text:style-name="table_al">
                        <text:span text:style-name="nadrukvet">Faillissementswet (F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fgeven van een verklaring m.b.t. wettelijke schuldsanering in het kader van de WSNP en het opstellen van een verzoekschrift m.b.t. die verkla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Artikel 287 lid 4 F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pstellen verzoekschrift voorlopige voorzi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Artikel 287a en 287b F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Opstellen verzoekschrift voor dwangakkoord en moratorium</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Wet gemeentelijke schuldhulpverlen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ex artikel 3, 6, 8, 9 en 9a Wet gemeentelijke schuldhulpverl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Stabilisatieovereenkomsten en schuldhulpverleningscontract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aangaan van stabilisatieovereenkomsten en schuldhulpverleningscontrac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toetser, consulent schuldhulpverlening</text:p>
                    </table:table-cell>
                  </table:table-row>
                  <table:table-row table:style-name="row">
                    <table:table-cell table:style-name="entry" table:number-rows-spanned="1" table:number-columns-spanned="1">
                      <text:p text:style-name="table_al">
                        <text:span text:style-name="nadrukvet">Beleidsregel Noodfonds</text:span>
                      </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toekennen van gelden vanuit het Noodfonds op grond van de beleidsregel Noodfond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text:p>
                    </table:table-cell>
                  </table:table-row>
                  <table:table-row table:style-name="row">
                    <table:table-cell table:style-name="entry" table:number-rows-spanned="1" table:number-columns-spanned="1">
                      <text:p text:style-name="table_al">
                        <text:span text:style-name="nadrukvet">Artikel 108 Gemeentewet jo. Regeling ‘meedo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het verstrekken van een financiële bijdrage ingevolge het minimabeleid, waaronder de Regeling ‘meedoen’;</text:p>
                      <text:p text:style-name="table_al">•het weigeren en beëindigen van uitkeringen ingevolge het minimabele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Zorg voor lijkbezorging ex artikel 20, 21 en 2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Participatiewet (PW)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b, 7, 10, 9, 9a, 10a, , 10da, 10f, - artikel 18, 18 b (met ingang van 1 januari 2016), 30 t/m 34, 35, artikel 36, 36b, 40, 43, 48, 49, 50, 51, 52, 53a, 54 t/m 57 van de Participat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10b (beschut werk) 10c, 10d (loonkostensubsidi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18 a jo Titel 5.4 Awb (boe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Boete tot en met strafmaat derde categorie: medewerker terugvordering verhaal en boete en toetser </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8 t/m 60c (terugvorderen en verrekenen), 61 t/m 62i (verha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medewerker terugvordering verhaal en boete, toetser</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3t/m 6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
                        <text:span text:style-name="nadrukvet">Participatiewet (P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69 t/m 7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b, 5 t/m 7, 14, 17, 17a, 20, 34 t/m 37, 37a, 38, 38a, van de Wet inkomensvoorziening oudere en gedeeltelijk arbeidsongeschikte werkloze werknemers (Ioaw) jo Verordening tegenprestatie en de reintegratieverordening en de afstemmings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0a, 25, 26, 27, 28, 29, 29a (boete en terug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medewerker terugvordering verhaal en boete,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6, 47, 4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text:span>
                        <text:span text:style-name="nadrukvet">werknemers (Ioaw)</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4 en 5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b, 5 t/m 7, 14, 1517, 17a, 34 t/m 37, 37a, 38, 38a, van de Ioaz jo Verordening tegenprestatie en de reintegratieverorden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consulent W&amp;I,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0a, 25, 26, 27, 28, 29, 29a (boete en terugvord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medewerker terugvordering verhaal en boete, toetser</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6, 47, 4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 A en B, senior consulent, medewerker uitkeringenadministratie A</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 (Ioaz)</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54 en 5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sadministratie A</text:p>
                    </table:table-cell>
                  </table:table-row>
                  <table:table-row table:style-name="row">
                    <table:table-cell table:style-name="entry" table:number-rows-spanned="1" table:number-columns-spanned="1">
                      <text:p text:style-name="table_al">
                        <text:span text:style-name="nadrukvet">Besluit bijstandsverlening zelfstand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2, 35 38, 39, en hoofdstuk 3 van het besluit bijstandverlening zelfstandigen</text:p>
                    </table:table-cell>
                    <table:table-cell table:style-name="entry" table:number-rows-spanned="1" table:number-columns-spanned="1">
                      <text:p text:style-name="table_al">AfdelingshoofdWat betreft bedrijfskrediet mandaat tot € 50.000,=</text:p>
                    </table:table-cell>
                    <table:table-cell table:style-name="entry" table:number-rows-spanned="1" table:number-columns-spanned="1">
                      <text:p text:style-name="table_al">Senior consulent en toetser. Wat betreft toekennen van bedrijfskrediet ondermandaat tot € 25.000,=.</text:p>
                    </table:table-cell>
                  </table:table-row>
                  <table:table-row table:style-name="row">
                    <table:table-cell table:style-name="entry" table:number-rows-spanned="1" table:number-columns-spanned="1">
                      <text:p text:style-name="table_al">
                        <text:span text:style-name="nadrukvet">Besluit bijstandsverlening zelfstand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0 t/m 4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Senior consulent en toetser. </text:p>
                    </table:table-cell>
                  </table:table-row>
                  <table:table-row table:style-name="row">
                    <table:table-cell table:style-name="entry" table:number-rows-spanned="1" table:number-columns-spanned="1">
                      <text:p text:style-name="table_al">
                        <text:span text:style-name="nadrukvet">Besluit bijstandsverlening zelfstandi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Bevoegdheden voortvloeiende uit artikel 48 t/m 5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uitkeringenadministratie A</text:p>
                    </table:table-cell>
                  </table:table-row>
                </table:table>
                <text:p text:style-name="table_bottom"/>
              </text:section>
              <text:p text:style-name="al">*3 De bevoegdheden bedoeld in dit mandaatregister zijn voor de afdeling Sociale Zaken nader omschreven in de toelichting bij dit mandaatregi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8361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1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1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ister (behorend bij de Mandaatregelin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3617</meta:user-defined>
    <meta:user-defined meta:name="OVERHEIDop.GmbID/DC.identifier">gmb-2015-83617</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Beleidsregels</meta:user-defined>
    <meta:user-defined meta:name="OVERHEID.Gemeente/DCTERMS.publisher">Krimpenerwaard</meta:user-defined>
    <meta:user-defined meta:name="xs:date/OVERHEIDop.startdatum">2015-09-11</meta:user-defined>
    <meta:user-defined meta:name="OVERHEID.Gemeente/DC.spatial">Krimpenerwaard</meta:user-defined>
    <meta:user-defined meta:name="OVERHEIDop.versieInformatie"/>
  </office:meta>
</office:document-meta>
</file>