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jkerk - Agenda extra raadsvergadering 22 sept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2 september 2015 wordt in het stadhuis te Nijkerk een extra openbare raadsvergadering gehouden.</text:p>
            <text:p text:style-name="tussenkopcur">
            <text:span text:style-name="nadrukvet"> RAADSVERGADERING </text:span>
          </text:p>
            <text:p text:style-name="tussenkopcur"> Op 24 september 2015 om 19.30 uur in de raadzaal. </text:p>
            <text:p text:style-name="common-al">De agendacommissie heeft de volgende voorlopige agenda opgesteld.</text:p>
            <text:p text:style-name="tussenkopcur">
            <text:span text:style-name="nadrukvet">1. Opening en vaststellen agenda</text:span>
          </text:p>
            <text:p text:style-name="tussenkopcur">
            <text:span text:style-name="nadrukvet"> 2. <text:span text:style-name="nadrukvet">Aanbieding</text:span> van het coalitieakkoord<text:span text:style-name="nadrukvet"> 2015-2018 "De Kanteling"</text:span></text:span>
          </text:p>
            <text:p text:style-name="tussenkopcur">
            <text:span text:style-name="nadrukvet"> 3. </text:span>
            <text:span text:style-name="nadrukvet">Bespreking</text:span>
            <text:span text:style-name="nadrukvet">van het coalitieakkoord 2015-2018 "De Kanteling"</text:span>
          </text:p>
            <text:p text:style-name="tussenkopcur">
            <text:span text:style-name="nadrukvet"> 4. <text:span text:style-name="nadrukvet">Onderzoek geloofsbrieven en benoeming wethouders (2015-055)</text:span></text:span>
          </text:p>
            <text:p text:style-name="tussenkopcur">
            <text:span text:style-name="nadrukvet"> 5. Installatie wethouders </text:span>
          </text:p>
            <text:p text:style-name="tussenkopcur">
            <text:span text:style-name="nadrukvet">6. </text:span>
            <text:span text:style-name="nadrukvet">Onderzoek geloofsbrieven nieuwe raadsleden</text:span>
          </text:p>
            <text:p text:style-name="tussenkopcur">
            <text:span text:style-name="nadrukvet"> 7. Installatie nieuwe raadsleden </text:span>
          </text:p>
            <text:p text:style-name="tussenkopcur">
            <text:span text:style-name="nadrukvet"> 8. Sluiting </text:span>
          </text:p>
            <text:p text:style-name="common-al">   </text:p>
            <text:p text:style-name="tussenkopcur">
            <text:span text:style-name="nadrukvet"> ALGEMENE INFORMATIE </text:span>
          </text:p>
            <text:p text:style-name="tussenkopcur">aanvullende informatie en vergaderstukken</text:p>
            <text:p text:style-name="last-al">Meer uitgebreide agenda's en de vergaderstukken van de raads- en commissievergaderingen zijn te vinden in de vergaderkalender van de raad op de website www.nijkerk.eu/bestuur/gemeenteraad/raadskalender. Bij de griffie zijn bovendien alle stukken voor inzage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8361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Agenda extra raadsvergadering 22 sept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12</meta:user-defined>
    <meta:user-defined meta:name="OVERHEIDop.GmbID/DC.identifier">gmb-2015-83612</meta:user-defined>
    <meta:user-defined meta:name="OVERHEID.Gemeente/DC.creator">Nijker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Overige overheidsinformatie</meta:user-defined>
    <meta:user-defined meta:name="OVERHEID.Gemeente/DCTERMS.publisher">Nijkerk</meta:user-defined>
    <meta:user-defined meta:name="OVERHEID.Gemeente/DC.spatial">Nijkerk</meta:user-defined>
    <meta:user-defined meta:name="OVERHEIDop.versieInformatie"/>
  </office:meta>
</office:document-meta>
</file>