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starten van een bedrijf aan huis, Middelburgstraat 2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starten van een bedrijf aan huis (traiteur,catering), Middelburgstraat 25 te Heerlen
 (datum besluit 08-09-2015, dossiernummer Z-15086090)</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61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1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1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starten van een bedrijf aan huis, Middelburgstraat 2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11</meta:user-defined>
    <meta:user-defined meta:name="OVERHEIDop.GmbID/DC.identifier">gmb-2015-83611</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BL 25</meta:user-defined>
    <meta:user-defined meta:name="OVERHEIDop.woonplaats">Heerlen</meta:user-defined>
    <meta:user-defined meta:name="OVERHEIDop.straatnaam">Middelburg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630 322795</meta:user-defined>
    <meta:user-defined meta:name="OVERHEIDop.versieInformatie"/>
  </office:meta>
</office:document-meta>
</file>