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rcuriusplein 1, 2132 HA Hoofddorp, Stationslocaties O.G. C.V., het wijzigen van de entree van het kantoorpand (aspecten bouwen en planologisch strijdig gebruik), 11-09-2015, zaak 65028 (verleend op 08-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0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rcuriusplein 1, 2132 HA Hoofddorp, Stationslocaties O.G. C.V., het wijzigen van de entree van het kantoorpand (aspecten bouwen en planologisch strijdig gebruik), 11-09-2015, zaak 65028 (verleend op 08-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09</meta:user-defined>
    <meta:user-defined meta:name="OVERHEIDop.GmbID/DC.identifier">gmb-2015-836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A 3</meta:user-defined>
    <meta:user-defined meta:name="OVERHEIDop.woonplaats">Hoofddorp</meta:user-defined>
    <meta:user-defined meta:name="OVERHEIDop.straatnaam">Mercuriu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73 478562</meta:user-defined>
    <meta:user-defined meta:name="OVERHEIDop.versieInformatie"/>
  </office:meta>
</office:document-meta>
</file>