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een boom, perceel ter hoogte van graanhof 19 en 20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een boom (zuileik), perceel ter hoogte van graanhof 19 en 20 6418 JP te Heerlen (datum besluit 07-09-2015, dossiernummer Z-15090682)</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3605</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05</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05</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perceel ter hoogte van graanhof 19 en 20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605</meta:user-defined>
    <meta:user-defined meta:name="OVERHEIDop.GmbID/DC.identifier">gmb-2015-83605</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8JP 20</meta:user-defined>
    <meta:user-defined meta:name="OVERHEIDop.woonplaats">Heerlen</meta:user-defined>
    <meta:user-defined meta:name="OVERHEIDop.straatnaam">Graanhof</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8667 320642</meta:user-defined>
    <meta:user-defined meta:name="OVERHEIDop.versieInformatie"/>
  </office:meta>
</office:document-meta>
</file>