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Scherpenzeel - Personeelsregelingen - Vakbondscontributie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Regeling vakbondscontributie gemeente Scherpenzeel 2015</text:p>
            <text:section text:name="structuurtekst_id1-3-2-2-1-2" text:style-name="structuurtekst">
              <text:p text:style-name="al">Burgemeester en wethouders van de gemeente Scherpenzeel:</text:p>
              <text:p text:style-name="al">gelet op het gestelde in artikel 160 Gemeentewet;</text:p>
              <text:p text:style-name="al">gelet op de bereikte overeenstemming in het Georganiseerd Overleg;</text:p>
              <text:p text:style-name="al">B E S L U I T E N</text:p>
              <text:p text:style-name="al">Vast te stellen de</text:p>
            </text:section>
            <text:section text:name="artikel_id1-3-2-2-1-3" text:style-name="artikel">
              <text:p text:style-name="artikel_kop_titel"><text:span text:style-name="artikel_kop_label">Artikel</text:span> <text:span text:style-name="artikel_kop_nr">1</text:span> Begripsomschrijving</text:p>
              <text:p text:style-name="al">a. De medewerker:</text:p>
              <text:p text:style-name="al">de ambtenaar in de zin van artikel 1:1 lid 1 sub a CAR. </text:p>
              <text:p text:style-name="al">b. De werkgever:</text:p>
              <text:p text:style-name="al">het bevoegd gezag van de gemeente Scherpenzeel. </text:p>
            </text:section>
            <text:section text:name="artikel_id1-3-2-2-1-4" text:style-name="artikel">
              <text:p text:style-name="artikel_kop_titel"><text:span text:style-name="artikel_kop_label">Artikel</text:span> <text:span text:style-name="artikel_kop_nr">2</text:span> Onkostenvergoeding ter compensatie voor de contributie van vakorganisaties</text:p>
              <text:list text:style-name="id1-3-2-2-1-4-2">
                <text:list-item text:style-override="id1-3-2-2-1-4-2">
                  <text:number>1.</text:number>
                  <text:p text:style-name="al">Medewerkers kunnen voor het voldoen van de contributie van de vakorganisatie een netto onkostenvergoeding krijgen ter grootte van de betaalde contributie. </text:p>
                </text:list-item>
                <text:list-item text:style-override="id1-3-2-2-1-4-3">
                  <text:number>2.</text:number>
                  <text:p text:style-name="al">De onkostenvergoeding wordt verstrekt indien de medewerker afstand doet van zijn aanspraak op bruto bezoldiging en/of bruto eindejaarsuitkering tot een bedrag dat volledig overeenkomt met het bedrag van de verstrekte vergoeding. </text:p>
                </text:list-item>
              </text:list>
            </text:section>
            <text:section text:name="artikel_id1-3-2-2-1-5" text:style-name="artikel">
              <text:p text:style-name="artikel_kop_titel"><text:span text:style-name="artikel_kop_label">Artikel</text:span> <text:span text:style-name="artikel_kop_nr">3</text:span> Voorwaarden</text:p>
              <text:list text:style-name="id1-3-2-2-1-5-2">
                <text:list-item text:style-override="id1-3-2-2-1-5-2">
                  <text:number>1.</text:number>
                  <text:p text:style-name="al">Er moet in redelijkheid vaststaan dat de gekozen bron(nen) voldoende ruimte bieden om in te ruilen tegen het bedrag van de vergoeding en de inhouding of inhoudingen op de bruto bezoldiging niet leiden tot een lagere bezoldiging dan het wettelijk minimumloon. </text:p>
                </text:list-item>
                <text:list-item text:style-override="id1-3-2-2-1-5-3">
                  <text:number>2.</text:number>
                  <text:p text:style-name="al">Om in aanmerking te komen voor een vergoeding dient een kopie van het betalingsbewijs van de contributie uiterlijk op 1 december 2015 door de werkgever te zijn ontvangen. </text:p>
                </text:list-item>
              </text:list>
            </text:section>
            <text:section text:name="artikel_id1-3-2-2-1-6" text:style-name="artikel">
              <text:p text:style-name="artikel_kop_titel"><text:span text:style-name="artikel_kop_label">Artikel</text:span> <text:span text:style-name="artikel_kop_nr">4</text:span> Wijze van betaling</text:p>
              <text:p text:style-name="al">De afspraak wordt in de maand december uitgevoerd. </text:p>
            </text:section>
            <text:section text:name="artikel_id1-3-2-2-1-7" text:style-name="artikel">
              <text:p text:style-name="artikel_kop_titel"><text:span text:style-name="artikel_kop_label">Artikel</text:span> <text:span text:style-name="artikel_kop_nr">5</text:span> Verantwoordelijkheid</text:p>
              <text:p text:style-name="al">De medewerker is verantwoordelijk en aansprakelijk voor iedere onjuiste uitbetaling die door de werkgever wordt gedaan op basis van door de medewerker verstrekte onjuiste of onvolledige inlichtingen dan wel indien wijzigingen niet tijdig worden doorgegeven. </text:p>
            </text:section>
            <text:section text:name="artikel_id1-3-2-2-1-8" text:style-name="artikel">
              <text:p text:style-name="artikel_kop_titel"><text:span text:style-name="artikel_kop_label">Artikel</text:span> <text:span text:style-name="artikel_kop_nr">6</text:span> Inwerkingtreding</text:p>
              <text:list text:style-name="id1-3-2-2-1-8-2">
                <text:list-item text:style-override="id1-3-2-2-1-8-2-1">
                  <text:number>1.</text:number>
                  <text:p text:style-name="al">Deze regeling kan worden aangehaald als "Regeling vakbondscontributie gemeente Scherpenzeel 2015”.</text:p>
                </text:list-item>
                <text:list-item text:style-override="id1-3-2-2-1-8-2-2">
                  <text:number>2.</text:number>
                  <text:p text:style-name="al">De Regeling vakbondscontributie gemeente Scherpenzeel 2015 treedt in werking met ingang van 1 januari 2015.</text:p>
                </text:list-item>
                <text:list-item text:style-override="id1-3-2-2-1-8-2-3">
                  <text:number>3.</text:number>
                  <text:p text:style-name="al">Met ingang van de datum inwerkingtreding Regeling vakbondscontributie gemeente Scherpenzeel 2015 is gelijktijdig de Regeling vakbondscontributie gemeente Scherpenzeel ingetrokken.</text:p>
                </text:list-item>
                <text:list-item text:style-override="id1-3-2-2-1-8-2-4">
                  <text:number>4.</text:number>
                  <text:p text:style-name="al">In de bijeenkomst d.d. 9 juli 2015 is overeenstemming bereikt met het Georganiseerd Overleg inzake de Regeling vakbondscontributie gemeente Scherpenzeel 2015.</text:p>
                </text:list-item>
                <text:list-item text:style-override="id1-3-2-2-1-8-2-5">
                  <text:number>5.</text:number>
                  <text:p text:style-name="al">De Regeling vakbondscontributie gemeente Scherpenzeel 2015 is vastgesteld door burgemeester en wethouders van Scherpenzeel d.d. 18 augustus 2015</text:p>
                </text:list-item>
                <text:list-item text:style-override="id1-3-2-2-1-8-2-6">
                  <text:number>6.</text:number>
                  <text:p text:style-name="al">De Regeling vakbondscontributie gemeente Scherpenzeel 2015 is vastgesteld door de raad van de gemeente Scherpenzeel d.d. .</text:p>
                </text:list-item>
              </text:list>
              <text:p text:style-name="al"/>
              <text:p text:style-name="al">Aldus vastgesteld in de vergadering van 18 augustus 2015</text:p>
              <text:p text:style-name="al">burgemeester en wethouders van Scherpenzeel,</text:p>
              <text:p text:style-name="al">V.J.M. van Arkel B. Visser</text:p>
              <text:p text:style-name="al">secretaris burgemeester</text:p>
              <text:p text:style-name="al"/>
              <text:p text:style-name="al"/>
              <text:p text:style-name="al">Toelichting Regeling vakbondscontributie gemeente Scherpenzeel 2015</text:p>
              <text:p text:style-name="al">In deze interne regeling zijn de inhoud en de voorwaarden beschreven van de onkostenvergoeding voor de contributie van vakbonden. Door de gekozen constructie kunnen medewerkers een fiscaal voordeel behalen waarvan de grootte afhankelijk van het belastingtarief waarin men valt. Men krijgt immers een netto vergoeding die overeenkomt met wat men feitelijk heeft betaald en men ziet af van hetzelfde bedrag van de bruto bezoldiging, waardoor men minder belasting betaalt over zijn bruto bezoldiging. </text:p>
              <text:p text:style-name="al">
              <text:span text:style-name="nadrukvet">Financiële consequenties </text:span>
            </text:p>
              <text:p text:style-name="al">De verlaging van het bruto salaris heeft in dit geval tot gevolg dat de pensioengrondslag wordt verlaagd. Dit betekent dat de pensioenopbouw in het jaar dat er aan de regeling wordt meegedaan niet wordt gebaseerd op de hoogte van het gewone brutosalaris, maar wordt gebaseerd op het verlaagde bruto salaris. Omdat het om relatief kleine bedragen zal gaan, is het effect op de uiteindelijke pensioenuitkering over het algemeen gering. De verlaging werkt ook door in de hoogte van het vakantiegeld en de eindejaarsuitkering. Deze worden ook over het verlaagde salaris berekend. </text:p>
              <text:p text:style-name="al">Bij ontslag kan deelname leiden tot een lagere uitkering in verband met de dagloonberekening, die ook uitgaat van het verlaagde bruto salaris. </text:p>
              <text:p text:style-name="al">Wettelijke regelingen kunnen in de loop van de tijd veranderen, daarom kunnen aan de inhoud van deze toelichting geen rechten worden ontleend.</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
                      Nr. 83604</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04</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04</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cherpenzeel - Personeelsregelingen - Vakbondscontributi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604</meta:user-defined>
    <meta:user-defined meta:name="OVERHEIDop.GmbID/DC.identifier">gmb-2015-83604</meta:user-defined>
    <meta:user-defined meta:name="OVERHEID.Gemeente/DC.creator">Scherpenzeel</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erpenzeel</meta:user-defined>
    <meta:user-defined meta:name="OVERHEIDgvop.Informatietype/DC.type">Beleidsregels</meta:user-defined>
    <meta:user-defined meta:name="OVERHEID.Gemeente/DCTERMS.publisher">Scherpenzeel</meta:user-defined>
    <meta:user-defined meta:name="xs:date/OVERHEIDop.startdatum">2015-01-01</meta:user-defined>
    <meta:user-defined meta:name="OVERHEID.Gemeente/DC.spatial">Scherpenzeel</meta:user-defined>
    <meta:user-defined meta:name="OVERHEIDop.versieInformatie"/>
  </office:meta>
</office:document-meta>
</file>