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temmingsplanErve de Hale, Halerweg 13,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de raad in zijn vergadering van 30 juni 2015 het bestemmingsplan “Erve de Hale” heeft vastgesteld.</text:p>
            <text:p text:style-name="common-al">
            <text:span text:style-name="nadrukcur">Inhoud bestemmingsplan</text:span>
          </text:p>
            <text:p text:style-name="common-al">Het bestemmingsplan voorziet in het oprichten van vier kenmerkende landelijke woonverblijven in ruil voor het saneren van de verouderde agrarische bebouwing. Het bestemmingsplan bestaat uit regels, een verbeelding (plankaart) en een toelichting met bijlagen.</text:p>
            <text:p text:style-name="common-al">
            <text:span text:style-name="nadrukcur">Ter inzage</text:span>
          </text:p>
            <text:p text:style-name="common-al">Het bestemmingsplan ligt met ingang van 12 september 2015 gedurende een termijn van zes weken tijdens werkdagen ter inzage bij het Klantcontactcentrum in het gemeentehuis, Laan 19 te Schagen. Daarnaast zijn de stukken ook digitaal te raadplegen op www.ruimtelijkeplannen.nl/web-roo/?planidn=NL.IMRO.0441.BPLGSDEHALE-VA01. </text:p>
            <text:p text:style-name="common-al">De bronbestanden zijn beschikbaar via: http://schagen.gemeentedocumenten.nl/bestemmingsplannen//NL.IMRO.0441.BPLGSDEHALE-VA01.</text:p>
            <text:p text:style-name="common-al">
            <text:span text:style-name="nadrukcur">Beroep</text:span>
          </text:p>
            <text:p text:style-name="common-al">Tegen het besluit tot vaststelling van het bestemmingsplan kan van 12 september tot en met 23 oktober 2015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11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360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Erve de Hale, Halerweg 13,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03</meta:user-defined>
    <meta:user-defined meta:name="OVERHEIDop.GmbID/DC.identifier">gmb-2015-83603</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LGSDEHALE-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