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schoorsteenpijp op de locatie Schoolstraat 3, 1755 N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46</text:p>
            <text:p text:style-name="last-al">Ingekomen: 8 sept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83596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96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96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schoorsteenpijp op de locatie Schoolstraat 3, 1755 NE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596</meta:user-defined>
    <meta:user-defined meta:name="OVERHEIDop.GmbID/DC.identifier">gmb-2015-8359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5NE 3</meta:user-defined>
    <meta:user-defined meta:name="OVERHEIDop.woonplaats">Petten</meta:user-defined>
    <meta:user-defined meta:name="OVERHEIDop.straatnaam">School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6254 531405</meta:user-defined>
    <meta:user-defined meta:name="OVERHEIDop.versieInformatie"/>
  </office:meta>
</office:document-meta>
</file>