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de uitbreiding van het woonhuis door bouw van een garage, keuken en berging, A Gen Giezen 3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de uitbreiding van het woonhuis door bouw van een garage, keuken en berging, A Gen Giezen 34 6418 BJ te Heerlen
 (datum besluit 04-09-2015, dossiernummer Z-1508532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359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9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9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de uitbreiding van het woonhuis door bouw van een garage, keuken en berging, A Gen Giezen 3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93</meta:user-defined>
    <meta:user-defined meta:name="OVERHEIDop.GmbID/DC.identifier">gmb-2015-8359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BJ 34</meta:user-defined>
    <meta:user-defined meta:name="OVERHEIDop.woonplaats">Heerlen</meta:user-defined>
    <meta:user-defined meta:name="OVERHEIDop.straatnaam">A Gen Gieze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315 320002</meta:user-defined>
    <meta:user-defined meta:name="OVERHEIDop.versieInformatie"/>
  </office:meta>
</office:document-meta>
</file>