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0 januari 2015, Broekstraat 78, </text:span>5121 XE</text:p>
            <text:p text:style-name="common-al">asbestsaner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5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59</meta:user-defined>
    <meta:user-defined meta:name="OVERHEIDop.GmbID/DC.identifier">gmb-2015-835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K 78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872 398276</meta:user-defined>
    <meta:user-defined meta:name="OVERHEIDop.versieInformatie"/>
  </office:meta>
</office:document-meta>
</file>