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an een reclame, Spoorsingel 5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plaatsen van een reclame, Spoorsingel 59 6412 AA te Heerlen
 (datum besluit 04-09-2015, dossiernummer Z-15090939)</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3587</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87</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87</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een reclame, Spoorsingel 5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587</meta:user-defined>
    <meta:user-defined meta:name="OVERHEIDop.GmbID/DC.identifier">gmb-2015-83587</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AA 59</meta:user-defined>
    <meta:user-defined meta:name="OVERHEIDop.woonplaats">Heerlen</meta:user-defined>
    <meta:user-defined meta:name="OVERHEIDop.straatnaam">Spoorsingel</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472 322584</meta:user-defined>
    <meta:user-defined meta:name="OVERHEIDop.versieInformatie"/>
  </office:meta>
</office:document-meta>
</file>