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V Hovell T Westerflierh 43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V Hovell T Westerflierh 43 6431 DG te Hoensbroek
 (datum besluit 03-09-2015, dossiernummer Z-15090615)</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3583</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83</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83</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V Hovell T Westerflierh 43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83</meta:user-defined>
    <meta:user-defined meta:name="OVERHEIDop.GmbID/DC.identifier">gmb-2015-83583</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DG 43</meta:user-defined>
    <meta:user-defined meta:name="OVERHEIDop.woonplaats">Hoensbroek</meta:user-defined>
    <meta:user-defined meta:name="OVERHEIDop.straatnaam">Van Hövell tot Westerflierhof</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2874 327330</meta:user-defined>
    <meta:user-defined meta:name="OVERHEIDop.versieInformatie"/>
  </office:meta>
</office:document-meta>
</file>