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entreeportiekpuien Troelstraweg en Lieftinc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vervangen van 8 entreeportiekpuien op de locatie Troelstraweg 201 t/m 363 (oneven nummers) en Lieftinckstraat 41 t/m 103 (oneven nummers) (09-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58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entreeportiekpuien Troelstraweg en Lieftinc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581</meta:user-defined>
    <meta:user-defined meta:name="OVERHEIDop.GmbID/DC.identifier">gmb-2015-8358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AJ 203</meta:user-defined>
    <meta:user-defined meta:name="OVERHEIDop.woonplaats">Vlissingen</meta:user-defined>
    <meta:user-defined meta:name="OVERHEIDop.straatnaam">Troelstra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7825 387531</meta:user-defined>
    <meta:user-defined meta:name="OVERHEIDop.versieInformatie"/>
  </office:meta>
</office:document-meta>
</file>