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medicijnrobot in de linker zijgevel, Vergiliusstraat 1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een medicijnrobot in de linker zijgevel, Vergiliusstraat 18 6417 XB te Heerlen
 (datum besluit 03-09-2015, dossiernummer Z-1508815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7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medicijnrobot in de linker zijgevel, Vergiliusstraat 1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79</meta:user-defined>
    <meta:user-defined meta:name="OVERHEIDop.GmbID/DC.identifier">gmb-2015-83579</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XB 16</meta:user-defined>
    <meta:user-defined meta:name="OVERHEIDop.woonplaats">Heerlen</meta:user-defined>
    <meta:user-defined meta:name="OVERHEIDop.straatnaam">Vergil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11 321103</meta:user-defined>
    <meta:user-defined meta:name="OVERHEIDop.versieInformatie"/>
  </office:meta>
</office:document-meta>
</file>