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garage tot nagelstudio, Fossielenerf 59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de garage tot nagelstudio, Fossielenerf 594 6413 MN te Heerlen
 (datum besluit 03-09-2015, dossiernummer Z-1508194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7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garage tot nagelstudio, Fossielenerf 59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76</meta:user-defined>
    <meta:user-defined meta:name="OVERHEIDop.GmbID/DC.identifier">gmb-2015-8357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MN 594</meta:user-defined>
    <meta:user-defined meta:name="OVERHEIDop.woonplaats">Heerlen</meta:user-defined>
    <meta:user-defined meta:name="OVERHEIDop.straatnaam">Fossielener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51 324866</meta:user-defined>
    <meta:user-defined meta:name="OVERHEIDop.versieInformatie"/>
  </office:meta>
</office:document-meta>
</file>