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text:span>
          </text:p>
            <text:p text:style-name="common-al">Burgemeester en wethouders maken bekend dat zij op grond van artikel 8.42 van Wet milieubeheer en het Activiteitenbesluit milieubeheer, maatwerkvoorschriften oplegt aan: Indubatt B.V. voor het op het gemeentelijke rioleringsstelsel te lozen afvalwater afkomstig van de wasplaats op het adres De Beverspijken 31 A in 's-Hertogenbosch.</text:p>
            <text:p text:style-name="tussenkopcur">
            <text:span text:style-name="nadrukvet">Beroep</text:span>
          </text:p>
            <text:p text:style-name="common-al">Met ingang van de dag na die waarop de definitieve beschikking op de aanvraag omgevingsvergunning ter inzage wordt gelegd, is beroep mogelijk. Beroep indienen is in principe mogelijk voor de vergunninghouder en voor andere belanghebbenden die zienswijzen hebben ingediend. De beroepstermijn bedraagt zes weken. Een beroepschrift tegen dit besluit moet worden ingediend bij de Rechtbank Oost-Brabant, Sector Bestuursrecht, Postbus 90125, 5200 MA ‘s-Hertogenbosch. Een beroep schort de werking van het besluit niet op.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Inzage</text:span>
          </text:p>
            <text:p text:style-name="common-al">De stukken liggen vanaf 14 september tot en met 26 oktober 2015 ter inzage bij het Informatiebalie van het Stadskantoor, Wolvenhoek 1. De openingstijden zijn: op maandag en vrijdag van 8.30 tot 17.00 uur en dinsdag tot en met donderdag van 18.00 uur tot 20.00 uur. U kunt een mondelinge toelichting op de stukken krijgen. </text:p>
            <text:p text:style-name="tussenkopcur">
            <text:span text:style-name="nadrukvet">Informatie</text:span>
          </text:p>
            <text:p text:style-name="last-al">Voor meer informatie over de bovenstaande melding kunt u op werkdagen bellen met de heer J. Klerks van de afdeling Milieu, tel. (073) 615 57 69. Bezoekadres: Wolvenhoek 1, ’s-Hertogenbosch. Postadres: Afdeling Milieu, Postbus 12345, 5200 GZ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357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73</meta:user-defined>
    <meta:user-defined meta:name="OVERHEIDop.GmbID/DC.identifier">gmb-2015-83573</meta:user-defined>
    <meta:user-defined meta:name="OVERHEID.Gemeente/DC.creator">'s-Hertogenbosch</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1EE 31a</meta:user-defined>
    <meta:user-defined meta:name="OVERHEIDop.woonplaats">'s-Hertogenbosch</meta:user-defined>
    <meta:user-defined meta:name="OVERHEIDop.straatnaam">De Beverspijken</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6861 413965</meta:user-defined>
    <meta:user-defined meta:name="OVERHEIDop.versieInformatie"/>
  </office:meta>
</office:document-meta>
</file>