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Petruskerk t.b.v. Woon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Voor het verbouwen en de ingebruikname van de Petruskerk ten behoeve van een “Woonhotel”, bestaande uit een woon- en een logiesfunctie op de locatie Paul Krugerstraat 7 (08-09-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5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Petruskerk t.b.v. Woonho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571</meta:user-defined>
    <meta:user-defined meta:name="OVERHEIDop.GmbID/DC.identifier">gmb-2015-8357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WN 224</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9103 386154</meta:user-defined>
    <meta:user-defined meta:name="OVERHEIDop.versieInformatie"/>
  </office:meta>
</office:document-meta>
</file>