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m - Steenbakkersweg 3: voor het afbouwen van de bestaande chalets (type A/B/C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 juli 2015. Verleend op 8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98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3569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69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69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Steenbakkersweg 3: voor het afbouwen van de bestaande chalets (type A/B/C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69</meta:user-defined>
    <meta:user-defined meta:name="OVERHEIDop.GmbID/DC.identifier">gmb-2015-8356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3RM 9 510</meta:user-defined>
    <meta:user-defined meta:name="OVERHEIDop.woonplaats">Erm</meta:user-defined>
    <meta:user-defined meta:name="OVERHEIDop.straatnaam">Steenbakker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847 529543</meta:user-defined>
    <meta:user-defined meta:name="OVERHEIDop.versieInformatie"/>
  </office:meta>
</office:document-meta>
</file>