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23 bomen, Pastoor Schleidenstraat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23 bomen, Pastoor Schleidenstraat 6431 KE te Hoensbroek
 (datum besluit 02-09-2015, dossiernummer Z-1509047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56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6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6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23 bomen, Pastoor Schleidenstraat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62</meta:user-defined>
    <meta:user-defined meta:name="OVERHEIDop.GmbID/DC.identifier">gmb-2015-8356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KE 16</meta:user-defined>
    <meta:user-defined meta:name="OVERHEIDop.woonplaats">Hoensbroek</meta:user-defined>
    <meta:user-defined meta:name="OVERHEIDop.straatnaam">Pastoor Schleid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279 326182</meta:user-defined>
    <meta:user-defined meta:name="OVERHEIDop.versieInformatie"/>
  </office:meta>
</office:document-meta>
</file>